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bouwen 2 dakkapellen voor en achterzijde, Zonnehof 58 Nootdorp (OLO nummer 6198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2 dakkapellen voor en achterzijde</text:p>
            <text:p text:style-name="common-al">OLO-nummer 6198609</text:p>
            <text:p text:style-name="common-al">Dossiernummer O21-0409 </text:p>
            <text:p text:style-name="common-al">Locatie Zonnehof 58 Nootdorp</text:p>
            <text:p text:style-name="common-al">Postcode 2632 BG</text:p>
            <text:p text:style-name="common-al">Datum besluit 27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222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bo, bouwen 2 dakkapellen voor en achterzijde, Zonnehof 58 Nootdorp (OLO nummer 6198609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29</meta:user-defined>
    <meta:user-defined meta:name="OVERHEIDop.GmbID/DC.identifier">gmb-2021-252229</meta:user-defined>
    <meta:user-defined meta:name="OVERHEIDop.versieInformatie"/>
  </office:meta>
</office:document-meta>
</file>