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aag subsidie aan vóór 1 septem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Elk jaar is het mogelijk om subsidie aan te vragen bij de gemeente (algemene subsidieverordening gemeente Rijssen-Holten). Aanvragen voor ‘subsidie brede regeling combinatiefuncties‘ en ‘subsidie investeringsregeling basale sportvoorzieningen’ voor 2022 kunt u indienen tot 1 september 2021. Houd er rekening mee dat wij te laat ontvangen aanvragen voor deze subsidie niet in behandeling nemen.</text:p>
            <text:p text:style-name="al">
            <text:span text:style-name="nadrukcur"/>
          </text:p>
            <text:p text:style-name="al">
            <text:span text:style-name="nadrukcur">Let op</text:span>: U kunt alleen subsidie aanvragen met eHerkenning! Heeft u nog geen eHerkenning? Vraag deze dan zo snel mogelijk aan en houd rekening met de benodigde tijd hiervoor. Meer informatie en het aanvraagformulier vindt u op <text:a xlink:href="http://www.rijssen-holten.nl/nieuws" xlink:type="simple">www.rijssen-holten.nl/nieuws</text:a>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5222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7/xml/MC-DRP-OverigeInformatie-Web-CB.xml</meta:user-defined>
    <meta:user-defined meta:name="OVERHEID.Gemeente/DC.creator">Rijssen-Hol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Rijssen-Holten</meta:user-defined>
    <meta:user-defined meta:name="OVERHEID.Gemeente/DCTERMS.publisher">Rijssen-Holten</meta:user-defined>
    <meta:user-defined meta:name="OVERHEID.TaxonomieBeleidsagendaDecentraal/OVERHEID.category">Cultuur en recreatie | Organisatie en beleid</meta:user-defined>
    <meta:user-defined meta:name="OVERHEIDop.referentienummer">30-2021</meta:user-defined>
    <dc:language>nl</dc:language>
    <meta:user-defined meta:name="OVERHEIDop.locatietype/OVERHEIDop.gebiedsmarkering">Gemeente</meta:user-defined>
    <meta:user-defined meta:name="DC.title">Vraag subsidie aan vóór 1 september 2021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24</meta:user-defined>
    <meta:user-defined meta:name="OVERHEIDop.GmbID/DC.identifier">gmb-2021-252224</meta:user-defined>
    <meta:user-defined meta:name="OVERHEIDop.versieInformatie"/>
  </office:meta>
</office:document-meta>
</file>