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Tiendschuurstraat thv nummer 86 - reserveren van een parkeerplaats voor het opladen van elektrische auto’s</text:p>
      <text:section text:name="regeling_id1-3-2" text:style-name="regeling">
        <text:section text:name="aanhef_id1-3-2-1" text:style-name="aanhef">
          <text:section text:name="context_id1-3-2-1-1" text:style-name="context">
            <text:p text:style-name="context.al">54771-2021</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Gemeente Zwolle bij verkeersbesluit van 19 april 2021 besloten heeft door plaatsing van verkeersbord E8 (parkeergelegenheid alleen bestemd voor de voertuigcategorie of groep voertuigen die op het bord is aangegeven), volgens bijlage 1 van het RVV 1990, voorzien van onderborden met de tekst ‘opladen elektrische voertuigen’ en OB504 (pijl waarmee de parkeerplaats wordt aangegeven), één parkeerplaats te reserveren voor het opladen van elektrische auto’s aan de Tiendschuurstraat thv nummer 86; </text:p>
            <text:p text:style-name="considerans.al">dat de aanvraag is ingetrokk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het verkeersbesluit van 19 april 2021 2021 waarin één parkeervak wordt gereserveerd voor het opladen van elektrische auto´s aan de Tiendschuurstraat thv nummer 86 in te trekken.</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6 juli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9 juli 2021.</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22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2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2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trekken reserveren van een parkeerplaats voor het opladen van elektrische auto’s - Tiendschuurstraat 8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771-2021</meta:user-defined>
    <meta:user-defined meta:name="DCTERMS.abstract">Intrekken Verkeersbesluit Tiendschuurstraat thv nummer 86 - reserveren van een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Intrekken Verkeersbesluit Tiendschuurstraat thv nummer 86 - reserveren van een parkeerplaats voor het opladen van elektrische auto’s</meta:user-defined>
    <meta:user-defined meta:name="DCTERMS.W3CDTF/DCTERMS.available">2021-07-29</meta:user-defined>
    <meta:user-defined meta:name="DCTERMS.W3CDTF/OVERHEIDop.jaargang">2021</meta:user-defined>
    <meta:user-defined meta:name="OVERHEIDop.publicationIssue">252222</meta:user-defined>
    <meta:user-defined meta:name="OVERHEIDop.GmbID/DC.identifier">gmb-2021-252222</meta:user-defined>
    <meta:user-defined meta:name="OVERHEIDop.versieInformatie"/>
  </office:meta>
</office:document-meta>
</file>