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wijzigen garagedeur voor 2 openslaande deuren, Monnikenweg 35 a Pijnacker (OLO nummer 6192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wijzigen garagedeur voor 2 openslaande deuren</text:p>
            <text:p text:style-name="common-al">OLO-nummer 6192611</text:p>
            <text:p text:style-name="common-al">Dossiernummer O21-0403 </text:p>
            <text:p text:style-name="common-al">Locatie Monnikenweg 35 a Pijnacker</text:p>
            <text:p text:style-name="common-al">Postcode 2641 PX</text:p>
            <text:p text:style-name="common-al">Datum besluit 27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2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wijzigen garagedeur voor 2 openslaande deuren, Monnikenweg 35 a Pijnacker (OLO nummer 619261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21</meta:user-defined>
    <meta:user-defined meta:name="OVERHEIDop.GmbID/DC.identifier">gmb-2021-252221</meta:user-defined>
    <meta:user-defined meta:name="OVERHEIDop.versieInformatie"/>
  </office:meta>
</office:document-meta>
</file>