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Fluttert ong. (kavel 5) in Hengevelde, Ambt-Delden K 2091 , zaaknummer 0000179560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2-07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221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1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1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7956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Ingediende aanvraag reguliere omgevingsvergunning, Fluttert ong. (kavel 5) in Hengevelde, Ambt-Delden K 2091 , zaaknummer 0000179560, het bouwen van een woning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19</meta:user-defined>
    <meta:user-defined meta:name="OVERHEIDop.GmbID/DC.identifier">gmb-2021-252219</meta:user-defined>
    <meta:user-defined meta:name="OVERHEIDop.versieInformatie"/>
  </office:meta>
</office:document-meta>
</file>