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Van der Laenstraat thv nummer 71 - reserveren van zes parkeerplaatsen voor het opladen van elektrische auto’s</text:p>
      <text:section text:name="regeling_id1-3-2" text:style-name="regeling">
        <text:section text:name="aanhef_id1-3-2-1" text:style-name="aanhef">
          <text:section text:name="context_id1-3-2-1-1" text:style-name="context">
            <text:p text:style-name="context.al">24749-2021</text:p>
            <text:p text:style-name="context_bottom"/>
          </text:section>
          <text:p text:style-name="aanhef_wie">Burgemeester en wethouders van Zwolle</text:p>
          <text:section text:name="considerans_id1-3-2-1-3" text:style-name="considerans">
            <text:p text:style-name="tussenkopcur">
            <text:span text:style-name="nadrukvet"> Overwegende</text:span>: </text:p>
            <text:p text:style-name="considerans.al">dat de Gemeente Zwolle bij verkeersbesluit van 4 februari 2021 besloten heeft door plaatsing van verkeersbord E8 (parkeergelegenheid alleen bestemd voor de voertuigcategorie of groep voertuigen die op het bord is aangegeven), volgens bijlage 1 van het RVV 1990, voorzien van onderborden met de tekst ‘opladen elektrische voertuigen’ en OB504 (pijl waarmee de parkeerplaats wordt aangegeven), zes parkeerplaatsen te reserveren voor het opladen van elektrische auto’s aan de Van der Laenstraat thv nummer 71; </text:p>
            <text:p text:style-name="considerans.al">dat de aanvraag is ingetrokk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het verkeersbesluit van 4 februari 2021waarin zes parkeerplaatsen worden gereserveerd voor het opladen van elektrische auto´s aan de Van der Laenstraat thv nummer 71 in te trekken.</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6 juli 2021</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9 juli 2021 (<text:a xlink:href="http://www.zoek.officielebekendmakingen.nl" xlink:type="simple">www.officielebekendmakingen.nl</text:a>).<text:span text:style-name="nadrukvet"/> </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21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1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1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intrekken reserveren van zes parkeerplaatsen voor het opladen van elektrische auto’s - Van der Laenstraat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749-2021</meta:user-defined>
    <meta:user-defined meta:name="DCTERMS.abstract">Intrekken Verkeersbesluit Van der Laenstraat thv nummer 71 - reserveren van zes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Intrekken Verkeersbesluit Van der Laenstraat thv nummer 71 - reserveren van zes parkeerplaatsen voor het opladen van elektrische auto’s</meta:user-defined>
    <meta:user-defined meta:name="DCTERMS.W3CDTF/DCTERMS.available">2021-07-29</meta:user-defined>
    <meta:user-defined meta:name="DCTERMS.W3CDTF/OVERHEIDop.jaargang">2021</meta:user-defined>
    <meta:user-defined meta:name="OVERHEIDop.publicationIssue">252214</meta:user-defined>
    <meta:user-defined meta:name="OVERHEIDop.GmbID/DC.identifier">gmb-2021-252214</meta:user-defined>
    <meta:user-defined meta:name="OVERHEIDop.versieInformatie"/>
  </office:meta>
</office:document-meta>
</file>