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aanpassen glazen wand d.m.v. te openen ramen, De Poort 4 Nootdorp (OLO nummer 6158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aanpassen glazen wand d.m.v. te openen ramen </text:p>
            <text:p text:style-name="common-al">OLO-nummer 6158517</text:p>
            <text:p text:style-name="common-al">Dossiernummer O21-0389 </text:p>
            <text:p text:style-name="common-al">Locatie De Poort 4 Nootdorp</text:p>
            <text:p text:style-name="common-al">Postcode 2631 PT</text:p>
            <text:p text:style-name="common-al">Datum besluit 27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22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aanpassen glazen wand d.m.v. te openen ramen, De Poort 4 Nootdorp (OLO nummer 6158517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12</meta:user-defined>
    <meta:user-defined meta:name="OVERHEIDop.GmbID/DC.identifier">gmb-2021-252212</meta:user-defined>
    <meta:user-defined meta:name="OVERHEIDop.versieInformatie"/>
  </office:meta>
</office:document-meta>
</file>