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7 juli t/m 10 november 2021 - De Vergulde Valk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Valk 24, tijdelijk plaatsen van een container van 7 juli t/m 10 november 2021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1007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container van 7 juli t/m 10 november 2021 - De Vergulde Valk 24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11</meta:user-defined>
    <meta:user-defined meta:name="OVERHEIDop.GmbID/DC.identifier">gmb-2021-252211</meta:user-defined>
    <meta:user-defined meta:name="OVERHEIDop.versieInformatie"/>
  </office:meta>
</office:document-meta>
</file>