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gevel, Monarchvlinderlaan 152 te Utrecht, HZ_WABO-21-27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archvlinderlaan 152 te Utrecht</text:span>
          </text:p>
            <text:p text:style-name="common-al">HZ_WABO-21-27394</text:p>
            <text:p text:style-name="common-al">Toelichting: het wijzigen van de voorgevel</text:p>
            <text:p text:style-name="common-al">Datum ontvangst aanvraag: 23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2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voorgevel, Monarchvlinderlaan 152 te Utrecht, HZ_WABO-21-27394</meta:user-defined>
    <meta:user-defined meta:name="DCTERMS.W3CDTF/DCTERMS.available">2021-07-28</meta:user-defined>
    <meta:user-defined meta:name="DCTERMS.W3CDTF/OVERHEIDop.jaargang">2021</meta:user-defined>
    <meta:user-defined meta:name="OVERHEIDop.externeBijlage">Publiceerbaar-A|exb-2021-45848</meta:user-defined>
    <meta:user-defined meta:name="OVERHEIDop.publicationIssue">252210</meta:user-defined>
    <meta:user-defined meta:name="OVERHEIDop.GmbID/DC.identifier">gmb-2021-252210</meta:user-defined>
    <meta:user-defined meta:name="OVERHEIDop.versieInformatie"/>
  </office:meta>
</office:document-meta>
</file>