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laan 8 en 10, 1261ER, het vervangen en het isoleren van het rieten schroefdak, het plaatsen van 2 dakkapellen en 2 dakramen op het dakvlak van het p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inklaan 8 en 10, 1261ER, het vervangen en het isoleren van het rieten schroefdak, het plaatsen van 2 dakkapellen en 2 dakramen op het dakvlak van het pand, verzonden 26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22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laan 8 en 10, 1261ER, het vervangen en het isoleren van het rieten schroefdak, het plaatsen van 2 dakkapellen en 2 dakramen op het dakvlak van het pand</meta:user-defined>
    <meta:user-defined meta:name="DCTERMS.W3CDTF/DCTERMS.available">2021-07-28</meta:user-defined>
    <meta:user-defined meta:name="DCTERMS.W3CDTF/OVERHEIDop.jaargang">2021</meta:user-defined>
    <meta:user-defined meta:name="OVERHEIDop.publicationIssue">252207</meta:user-defined>
    <meta:user-defined meta:name="OVERHEIDop.GmbID/DC.identifier">gmb-2021-252207</meta:user-defined>
    <meta:user-defined meta:name="OVERHEIDop.versieInformatie"/>
  </office:meta>
</office:document-meta>
</file>