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herziening 2017, Luttel Inghweg 2” (BP1160)</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Buitengebied herziening 2017, Luttel Inghweg 2” te Kerkdriel (BP1160) op 8 juli 2021 gewijzigd vastgesteld.</text:p>
            <text:p text:style-name="common-al">Dit bestemmingsplan maakt het legaliseren van bedrijfsbebouwing aan de Luttel Inghweg 2 te Kerkdriel mogelijk.</text:p>
            <text:p text:style-name="common-al">De wijzigingen betreffen het verwijderen van de volgende artikelen uit de regels:</text:p>
            <text:p text:style-name="common-al"/>
            <text:list text:style-name="id1-3-2-1-1-5">
              <text:list-item text:style-override="id1-3-2-1-1-5-1">
                <text:number>1.</text:number>
                <text:p text:style-name="al">ln Artikel 3.2.2. sub a in de tabel, de kolom 'Bebouwde oppervlakte (m2)' in de rij "Bedrijfsgebouwen' de zin: 'Een en ander met dien verstande dat een eenmalige uitbreiding met maximaal'l0o/o ten opzichte van de daar genoemde maat is toegestaan.'</text:p>
              </text:list-item>
              <text:list-item text:style-override="id1-3-2-1-1-5-2">
                <text:number>2.</text:number>
                <text:p text:style-name="al">Artikel 9.1.a.3: het overschrijden van in deze regels genoemde maten en percentages, zoals goothoogte, bouwhoogte, oppervlakte van gebouwen, bebouwingspercentages en afstanden tot een bouwperceelgrens, met niet meer dan 10%;</text:p>
              </text:list-item>
              <text:list-item text:style-override="id1-3-2-1-1-5-3">
                <text:number>3.</text:number>
                <text:p text:style-name="al">Artikel 9.1.a.4: het overschrijden van de regels inzake de bouwhoogte van bouwwerken, geen gebouwen zijnde, met niet meer dan 20%.</text:p>
              </text:list-item>
            </text:list>
            <text:p text:style-name="common-al">
            <text:span text:style-name="nadrukvet">Inzien</text:span>
          </text:p>
            <text:p text:style-name="common-al">Van 28 juli tot en met 8 september 2021 ligt het bestemmingsplan en de daarbij horende stukken tijdens de openingstijden voor iedereen ter inzage in het gemeentehuis aan de Kerkstraat 45 in Kerkdriel. </text:p>
            <text:p text:style-name="common-al">U kunt het bestemmingsplan ook vinden op </text:p>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160-VG01" xlink:type="simple">http://www.ruimtelijkeplannen.nl/web-roo/?planidn=NL.IMRO.0263.BP1160-VG01</text:a>  </text:p>
            <text:p text:style-name="common-al">De bronbestanden zijn beschikbaar via: <text:a xlink:href="https://www.ruimtelijkeplannen.nl/documents/NL.IMRO.0263.BP1160-VG01/" xlink:type="simple">https://www.ruimtelijkeplannen.nl/documents/NL.IMRO.0263.BP1160-VG01/</text:a></text:p>
            <text:p text:style-name="common-al">
            <text:span text:style-name="nadrukvet">Beroep</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9 juli 2021 tot en met 8 september 2021.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direct in werking, ook als u beroep instelt. Als u dit niet wilt, vraag dan de Voorzieningenrechter een voorlopige voorziening te treffen. U stelt hiervoor een verzoekschrift op. Dit kan alleen als u ook beroep heeft ingesteld en uw zaak spoed heeft . Dit verzoekschrift richt u aan de Voorzieningenrechter van de Raad van State. Het instellen van beroep en het indienen van een verzoekschrift kan ook digitaal. Kijk op de site https://digitaalloket.raadvanstate.nl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K. Oudmaijer</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8 jul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2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160-VG01</meta:user-defined>
    <meta:user-defined meta:name="OVERHEIDop.Plansoort/OVERHEIDop.plansoort">bestemmings- of omgevingsplan</meta:user-defined>
    <meta:user-defined meta:name="OVERHEIDop.referentienummer">BP1160</meta:user-defined>
    <meta:user-defined meta:name="DCTERMS.abstract">De gemeenteraad heeft het bestemmingsplan ‘“Buitengebied herziening 2017, Luttel Inghweg 2” te Kerkdriel (BP1160) op 8 juli 2021 gewijzigd vastgesteld.</meta:user-defined>
    <dc:language>nl</dc:language>
    <meta:user-defined meta:name="OVERHEIDop.locatietype/OVERHEIDop.gebiedsmarkering">Adres</meta:user-defined>
    <meta:user-defined meta:name="DC.title">Gewijzigd vastgesteld bestemmingsplan “Buitengebied herziening 2017, Luttel Inghweg 2” (BP1160)</meta:user-defined>
    <meta:user-defined meta:name="DCTERMS.W3CDTF/DCTERMS.available">2021-07-28</meta:user-defined>
    <meta:user-defined meta:name="DCTERMS.W3CDTF/OVERHEIDop.jaargang">2021</meta:user-defined>
    <meta:user-defined meta:name="OVERHEIDop.publicationIssue">252206</meta:user-defined>
    <meta:user-defined meta:name="OVERHEIDop.GmbID/DC.identifier">gmb-2021-252206</meta:user-defined>
    <meta:user-defined meta:name="OVERHEIDop.versieInformatie"/>
  </office:meta>
</office:document-meta>
</file>