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69 Friezenlaan sectie AB 2447 te Tilburg, kappen van 3 bomen, verzonden 2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469 - B - Friezenlaan sectie AB 24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1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469 Friezenlaan sectie AB 2447 te Tilburg, kappen van 3 bomen, verzonden 26 juli 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81</meta:user-defined>
    <meta:user-defined meta:name="OVERHEIDop.GmbID/DC.identifier">gmb-2021-252181</meta:user-defined>
    <meta:user-defined meta:name="OVERHEIDop.versieInformatie"/>
  </office:meta>
</office:document-meta>
</file>