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lietepolder 27, 2134 WH, vervangen deur door glas, verbreden uitrit en plaatsen privacyscherm dakterras achterzijde woning, 22-01-2021, zaaknummer 4450846, olonummer 576684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1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89.497 480332.265</meta:user-defined>
    <meta:user-defined meta:name="DC.title">Aangevraagde omgevingsvergunning, Hoofddorp, Vlietepolder 27, 2134 WH, vervangen deur door glas, verbreden uitrit en plaatsen privacyscherm dakterras achterzijde woning, 22-01-2021, zaaknummer 4450846, olonummer 5766843.</meta:user-defined>
    <meta:user-defined meta:name="OVERHEID.PostcodeHuisnummer/OVERHEIDop.postcodeHuisnummer">2134WH 27</meta:user-defined>
    <meta:user-defined meta:name="OVERHEIDop.straatnaam">Vlietepolder</meta:user-defined>
    <meta:user-defined meta:name="OVERHEIDop.woonplaats">Hoofddorp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218</meta:user-defined>
    <meta:user-defined meta:name="OVERHEIDop.GmbID/DC.identifier">gmb-2021-25218</meta:user-defined>
    <meta:user-defined meta:name="OVERHEIDop.versieInformatie"/>
  </office:meta>
</office:document-meta>
</file>