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 , Nieuwe Beestenmarkt 1A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7110</text:p>
            <text:p text:style-name="common-al">Ingekomen: 26-07-2021 16:26</text:p>
            <text:p text:style-name="common-al">Locatie: Nieuwe Beestenmarkt 1A 2312CG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1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110</meta:user-defined>
    <meta:user-defined meta:name="DCTERMS.abstract">kamerverhuur met 4 wooneenheden </meta:user-defined>
    <dc:language>nl</dc:language>
    <meta:user-defined meta:name="OVERHEIDop.locatietype/OVERHEIDop.gebiedsmarkering">Punt</meta:user-defined>
    <meta:user-defined meta:name="DC.title">Aanvraag onttrekkingsvergunning, kamerverhuur met 4 wooneenheden , Nieuwe Beestenmarkt 1A 2312CG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2178</meta:user-defined>
    <meta:user-defined meta:name="OVERHEIDop.GmbID/DC.identifier">gmb-2021-252178</meta:user-defined>
    <meta:user-defined meta:name="OVERHEIDop.versieInformatie"/>
  </office:meta>
</office:document-meta>
</file>