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p de hoek van de Zonnekracht en de Middenweg (VZV00K1797 kavel 13+14) Vriezenveen, bouwen van een nieuwbouw bedrijfspand, ontvangen op 23-07-2021, zaaknummer 1700ESUITE3827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p de hoek van de Zonnekracht en de Middenweg (VZV00K1797 kavel 13+14) Vriezenveen</text:p>
            <text:p text:style-name="common-al">Project: Bouwen van een nieuwbouw bedrijfspand</text:p>
            <text:p text:style-name="common-al">Ingekomen: 23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17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2772021</meta:user-defined>
    <meta:user-defined meta:name="DCTERMS.abstract">Bouwen van een nieuwbouw bedrijfspand</meta:user-defined>
    <dc:language>nl</dc:language>
    <meta:user-defined meta:name="OVERHEIDop.locatietype/OVERHEIDop.gebiedsmarkering">Punt</meta:user-defined>
    <meta:user-defined meta:name="DC.title">Gemeente Twenterand - aanvraag omgevingsvergunning, Op de hoek van de Zonnekracht en de Middenweg (VZV00K1797 kavel 13+14) Vriezenveen, bouwen van een nieuwbouw bedrijfspand, ontvangen op 23-07-2021, zaaknummer 1700ESUITE38277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172</meta:user-defined>
    <meta:user-defined meta:name="OVERHEIDop.GmbID/DC.identifier">gmb-2021-252172</meta:user-defined>
    <meta:user-defined meta:name="OVERHEIDop.versieInformatie"/>
  </office:meta>
</office:document-meta>
</file>