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kunstwerk aan de gevel, Abstederdijk 28 A te Utrecht, HZ_WABO-21-27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stederdijk 28 A te Utrecht</text:span>
          </text:p>
            <text:p text:style-name="common-al">HZ_WABO-21-27244</text:p>
            <text:p text:style-name="common-al">Toelichting: het plaatsen van een kunstwerk aan de gevel</text:p>
            <text:p text:style-name="common-al">Datum ontvangst aanvraag: 23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16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6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6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kunstwerk aan de gevel, Abstederdijk 28 A te Utrecht, HZ_WABO-21-27244</meta:user-defined>
    <meta:user-defined meta:name="DCTERMS.W3CDTF/DCTERMS.available">2021-07-28</meta:user-defined>
    <meta:user-defined meta:name="DCTERMS.W3CDTF/OVERHEIDop.jaargang">2021</meta:user-defined>
    <meta:user-defined meta:name="OVERHEIDop.publicationIssue">252168</meta:user-defined>
    <meta:user-defined meta:name="OVERHEIDop.GmbID/DC.identifier">gmb-2021-252168</meta:user-defined>
    <meta:user-defined meta:name="OVERHEIDop.versieInformatie"/>
  </office:meta>
</office:document-meta>
</file>