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tuinhuis en erfafscheiding op het achtererf - Hof der Herinner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14, plaatsen van een tuinhuis en erfafscheiding op het achtererf 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ing omgevingsvergunning - plaatsen van een tuinhuis en erfafscheiding op het achtererf - Hof der Herinnering 14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66</meta:user-defined>
    <meta:user-defined meta:name="OVERHEIDop.GmbID/DC.identifier">gmb-2021-252166</meta:user-defined>
    <meta:user-defined meta:name="OVERHEIDop.versieInformatie"/>
  </office:meta>
</office:document-meta>
</file>