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plaatsen van een erfafscheiding - Het Vooronder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Het Vooronder 24, plaatsen van een erfafscheiding, Rechtsmiddel: Geen. Ter informatie.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16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16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Kattenbroek - aanvraag omgevingsvergunning - plaatsen van een erfafscheiding - Het Vooronder 24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162</meta:user-defined>
    <meta:user-defined meta:name="OVERHEIDop.GmbID/DC.identifier">gmb-2021-252162</meta:user-defined>
    <meta:user-defined meta:name="OVERHEIDop.versieInformatie"/>
  </office:meta>
</office:document-meta>
</file>