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cob van Heemskerckstraat ongenummerd te Kloosterzande, kadastraal bekend sectie H, nummer 3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Jacob van Heemskerckstraat ongenummerd te Kloosterzande, kadastraal bekend sectie H, nummer 3544</text:span>
          </text:p>
            <text:p text:style-name="common-al">Datum indiening: 16-6-2021</text:p>
            <text:p text:style-name="common-al">Zaakomschrijving: bouwen van een vrijstaande woning</text:p>
            <text:p text:style-name="common-al">Zaaknummer: 23876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215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5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5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8761</meta:user-defined>
    <meta:user-defined meta:name="DCTERMS.abstract">bouwen van een vrijstaande woning</meta:user-defined>
    <dc:language>nl</dc:language>
    <meta:user-defined meta:name="OVERHEIDop.locatietype/OVERHEIDop.gebiedsmarkering">Punt</meta:user-defined>
    <meta:user-defined meta:name="DC.title">Aanvraag Omgevingsvergunning, Jacob van Heemskerckstraat ongenummerd te Kloosterzande, kadastraal bekend sectie H, nummer 3544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158</meta:user-defined>
    <meta:user-defined meta:name="OVERHEIDop.GmbID/DC.identifier">gmb-2021-252158</meta:user-defined>
    <meta:user-defined meta:name="OVERHEIDop.versieInformatie"/>
  </office:meta>
</office:document-meta>
</file>