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chandelo 113 te 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Schandelo 113 te Velden</text:span>
          </text:p>
            <text:p text:style-name="common-al">Voor het vervangen van de bestaande dieseltank en het wijzigen van de locatie van de nieuwe tank</text:p>
            <text:p text:style-name="common-al">Afrondingsbrief verzonden op 26 juli 2021</text:p>
            <text:p text:style-name="common-al">Kenmerk 2021-1205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521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Schandelo 113 te Vel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56</meta:user-defined>
    <meta:user-defined meta:name="OVERHEIDop.GmbID/DC.identifier">gmb-2021-252156</meta:user-defined>
    <meta:user-defined meta:name="OVERHEIDop.versieInformatie"/>
  </office:meta>
</office:document-meta>
</file>