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berging - De Verwondering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Verwondering 54, plaatsen van een berging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verlenging beslistermijn omgevingsvergunning - plaatsen van een berging - De Verwondering 54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54</meta:user-defined>
    <meta:user-defined meta:name="OVERHEIDop.GmbID/DC.identifier">gmb-2021-252154</meta:user-defined>
    <meta:user-defined meta:name="OVERHEIDop.versieInformatie"/>
  </office:meta>
</office:document-meta>
</file>