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undveestal, de Hoef Oostzijde 115 in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rundveestal, de Hoef Oostzijde 115 in de Hoef</text:span>
          </text:p>
            <text:p text:style-name="common-al">De gemeente heeft op 19 juli 2021 een omgevingsvergunning:</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erleend op het adres de Hoef Oostzijde 115 in de Hoef met zaaknummer z-21-004875. De gemeente geeft hiermee toestemming voor het bouwen van een rundveesta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0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487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487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215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5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5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rundveestal, de Hoef Oostzijde 115 in de Hoef</meta:user-defined>
    <meta:user-defined meta:name="DCTERMS.W3CDTF/DCTERMS.available">2021-07-28</meta:user-defined>
    <meta:user-defined meta:name="DCTERMS.W3CDTF/OVERHEIDop.jaargang">2021</meta:user-defined>
    <meta:user-defined meta:name="OVERHEIDop.publicationIssue">252152</meta:user-defined>
    <meta:user-defined meta:name="OVERHEIDop.GmbID/DC.identifier">gmb-2021-252152</meta:user-defined>
    <meta:user-defined meta:name="OVERHEIDop.versieInformatie"/>
  </office:meta>
</office:document-meta>
</file>