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lhelmina van Haeftendreef 3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 heeft de gemeente een aanvraag ontvangen voor een omgevingsvergunning op locatie Wilhelmina van Haeftendreef 30 in Vianen. De aanvraag is geregistreerd onder zaaknummer OV-2021-0389. De aanvraag betreft het plaatsen van een airco (buitenunit) tegen de voorgevel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215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5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5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Wilhelmina van Haeftendreef 30 in Vian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151</meta:user-defined>
    <meta:user-defined meta:name="OVERHEIDop.GmbID/DC.identifier">gmb-2021-252151</meta:user-defined>
    <meta:user-defined meta:name="OVERHEIDop.versieInformatie"/>
  </office:meta>
</office:document-meta>
</file>