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der Jagtkade 30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12 </text:p>
            <text:p text:style-name="common-al">Datum ontvangst : 11 januari 2021</text:p>
            <text:p text:style-name="common-al">Activiteiten  : veranderen gevel</text:p>
            <text:p text:style-name="common-al">Plaatselijk bekend : 3221CB Burgemeester vd Jagtkade 30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521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148 427083</meta:user-defined>
    <meta:user-defined meta:name="DC.title">Aanvraag omgevingsvergunning Burgemeester van der Jagtkade 30 te Hellevoetsluis</meta:user-defined>
    <meta:user-defined meta:name="OVERHEID.PostcodeHuisnummer/OVERHEIDop.postcodeHuisnummer">3221CB 30</meta:user-defined>
    <meta:user-defined meta:name="OVERHEIDop.straatnaam">Burgemeester van der Jagtkade</meta:user-defined>
    <meta:user-defined meta:name="OVERHEIDop.woonplaats">Hellevoetslui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215</meta:user-defined>
    <meta:user-defined meta:name="OVERHEIDop.GmbID/DC.identifier">gmb-2021-25215</meta:user-defined>
    <meta:user-defined meta:name="OVERHEIDop.versieInformatie"/>
  </office:meta>
</office:document-meta>
</file>