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voor het verbouwen van een bestaande stallingsruimte/berging tot B&amp;B, Gein-Zuid 28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oor het verbouwen van een bestaande stallingsruimte/berging tot B&amp;B, Gein-Zuid 28 in Abcoude</text:span>
          </text:p>
            <text:p text:style-name="common-al">De gemeente heeft op 16 juli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Gein-Zuid 28 in Abcoude met zaaknummer z-21-000115. De gemeente geeft hiermee toestemming voor voor het verbouwen van een bestaande stallingsruimte/berging tot B&amp;B.</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17 juli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011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011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214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4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4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voor het verbouwen van een bestaande stallingsruimte/berging tot B&amp;B, Gein-Zuid 28 in Abcoude</meta:user-defined>
    <meta:user-defined meta:name="DCTERMS.W3CDTF/DCTERMS.available">2021-07-28</meta:user-defined>
    <meta:user-defined meta:name="DCTERMS.W3CDTF/OVERHEIDop.jaargang">2021</meta:user-defined>
    <meta:user-defined meta:name="OVERHEIDop.publicationIssue">252149</meta:user-defined>
    <meta:user-defined meta:name="OVERHEIDop.GmbID/DC.identifier">gmb-2021-252149</meta:user-defined>
    <meta:user-defined meta:name="OVERHEIDop.versieInformatie"/>
  </office:meta>
</office:document-meta>
</file>