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kappen van 1 meidoorn - De Lagune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Lagune 18, kappen van 1 meidoorn , 12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14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4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4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Kattenbroek - verlening omgevingsvergunning - kappen van 1 meidoorn - De Lagune 18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147</meta:user-defined>
    <meta:user-defined meta:name="OVERHEIDop.GmbID/DC.identifier">gmb-2021-252147</meta:user-defined>
    <meta:user-defined meta:name="OVERHEIDop.versieInformatie"/>
  </office:meta>
</office:document-meta>
</file>