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genover Tijm 23 (VZV00N1177) Westerhaar-Vriezenveensewijk, bouwen van een woning, ontvangen op 23-07-2021, zaaknummer 1700ESUITE38336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egenover Tijm 23 (VZV00N1177) Westerhaar-Vriezenveensewijk </text:p>
            <text:p text:style-name="common-al">Project: bouwen van een woning</text:p>
            <text:p text:style-name="common-al">Ingekomen: 23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214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336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Tegenover Tijm 23 (VZV00N1177) Westerhaar-Vriezenveensewijk, bouwen van een woning, ontvangen op 23-07-2021, zaaknummer 1700ESUITE38336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145</meta:user-defined>
    <meta:user-defined meta:name="OVERHEIDop.GmbID/DC.identifier">gmb-2021-252145</meta:user-defined>
    <meta:user-defined meta:name="OVERHEIDop.versieInformatie"/>
  </office:meta>
</office:document-meta>
</file>