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Potdijk 7 Markelo, [MKL00O01226]Straatnaam Markelo O 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6008</text:p>
            <text:p text:style-name="common-al">Ingekomen: 23-07-2021 00:00</text:p>
            <text:p text:style-name="common-al">Locatie: Potdijk Markelo, [MKL00O01226]Straatnaam Markelo O 1226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21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600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 , Potdijk 7 Markelo, [MKL00O01226]Straatnaam Markelo O 122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32</meta:user-defined>
    <meta:user-defined meta:name="OVERHEIDop.GmbID/DC.identifier">gmb-2021-252132</meta:user-defined>
    <meta:user-defined meta:name="OVERHEIDop.versieInformatie"/>
  </office:meta>
</office:document-meta>
</file>