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W2021-0464 voor een omgevingsvergunning betreffende het gedeeltelijk vervangen van een bestaande antenneopstelling op locatie Nieuwstraat 8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1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euwstraat 8 te Oude-Ton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2127</meta:user-defined>
    <meta:user-defined meta:name="OVERHEIDop.GmbID/DC.identifier">gmb-2021-252127</meta:user-defined>
    <meta:user-defined meta:name="OVERHEIDop.versieInformatie"/>
  </office:meta>
</office:document-meta>
</file>