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van een bouw- en montagebedrijf dat voornamelijk voor opslag is Almeloseweg 51a in Vriezenveen, Almeloseweg 51a 7671R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84712021</text:p>
            <text:p text:style-name="common-al">Datum afgehandeld:</text:p>
            <text:p text:style-name="common-al">Locatie: Almeloseweg 51a 7671RC Vriezenveen</text:p>
            <text:p text:style-name="common-al">Projectomschrijving: uitbreiding van een bouw- en montagebedrijf dat voornamelijk voor opslag is Almeloseweg 51a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1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4712021</meta:user-defined>
    <meta:user-defined meta:name="DCTERMS.abstract">uitbreiding van een bouw- en montagebedrijf dat voornamelijk voor opslag is Almeloseweg 51a in Vriezenveen</meta:user-defined>
    <dc:language>nl</dc:language>
    <meta:user-defined meta:name="OVERHEIDop.locatietype/OVERHEIDop.gebiedsmarkering">Punt</meta:user-defined>
    <meta:user-defined meta:name="DC.title">Wet milieubeheer melding, uitbreiding van een bouw- en montagebedrijf dat voornamelijk voor opslag is Almeloseweg 51a in Vriezenveen, Almeloseweg 51a 7671RC Vriezenv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123</meta:user-defined>
    <meta:user-defined meta:name="OVERHEIDop.GmbID/DC.identifier">gmb-2021-252123</meta:user-defined>
    <meta:user-defined meta:name="OVERHEIDop.versieInformatie"/>
  </office:meta>
</office:document-meta>
</file>