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oprichten loods-werktuigenberging en het wijzigen van fijnstof reducerende techniek - Hunzeweg 41 ,Nieuw Ann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text:span>
          </text:p>
            <text:list text:style-name="id1-3-2-1-1-3">
              <text:list-item text:style-override="id1-3-2-1-1-3-1">
                <text:number>•</text:number>
                <text:p text:style-name="al">Nieuw Annerveen, Hunzeweg 41, 9657 PC, oprichten loods-werktuigenberging en het wijzigen van fijnstof reducerende techniek (verzonden 23-07-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 juli 2021 tot en met woensdag 8 sept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21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oprichten loods-werktuigenberging en het wijzigen van fijnstof reducerende techniek - Hunzeweg 41 ,Nieuw Annerveen</meta:user-defined>
    <meta:user-defined meta:name="DCTERMS.W3CDTF/DCTERMS.available">2021-07-29</meta:user-defined>
    <meta:user-defined meta:name="DCTERMS.W3CDTF/OVERHEIDop.jaargang">2021</meta:user-defined>
    <meta:user-defined meta:name="OVERHEIDop.publicationIssue">252117</meta:user-defined>
    <meta:user-defined meta:name="OVERHEIDop.GmbID/DC.identifier">gmb-2021-252117</meta:user-defined>
    <meta:user-defined meta:name="OVERHEIDop.versieInformatie"/>
  </office:meta>
</office:document-meta>
</file>