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uitbreiden woning - Warmolt Bronningerlaan 1, Gass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Gasselte, Warmolt Bronningerlaan 1, 9462 RS, verbouwen/uitbreiden woning (verzonden 19-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 juli 2021 tot en met woensdag 8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21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verbouwen/uitbreiden woning - Warmolt Bronningerlaan 1, Gasselte</meta:user-defined>
    <meta:user-defined meta:name="DCTERMS.W3CDTF/DCTERMS.available">2021-07-29</meta:user-defined>
    <meta:user-defined meta:name="DCTERMS.W3CDTF/OVERHEIDop.jaargang">2021</meta:user-defined>
    <meta:user-defined meta:name="OVERHEIDop.publicationIssue">252111</meta:user-defined>
    <meta:user-defined meta:name="OVERHEIDop.GmbID/DC.identifier">gmb-2021-252111</meta:user-defined>
    <meta:user-defined meta:name="OVERHEIDop.versieInformatie"/>
  </office:meta>
</office:document-meta>
</file>