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Rijksmonument voormalig dierenverblijf,genaamd Toko Tjitj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text:p>
            <text:p text:style-name="common-al">lid 1, a en f van de Wet algemene bepalingen omgevingsrecht (Wabo) voornemens zijn een omgevingsvergunning te verlenen voor de het restaureren, deels reconstrueren en deels herbestemmen tot educatieve ruimte met toiletgroepen van een voormalig houten dierenverblijf, Rijksmonument genaamd Toko Tjitjak in Diergaarde Blijdorp op de locatie nabij Van Aerssenlaan 10, 3039 KB te Rotterdam.</text:p>
            <text:p text:style-name="common-al">
            <text:span text:style-name="nadrukvet">Inzage</text:span>
          </text:p>
            <text:p text:style-name="common-al">Het ontwerpbesluit en de bijbehorende stukken, liggen met ingang <text:span text:style-name="nadrukvet">van vrijdag 23 juli 2021 </text:span></text:p>
            <text:p text:style-name="common-al">
            <text:span text:style-name="nadrukvet">tot en met donderdag 2 september 2021 </text:span>ter inzage. </text:p>
            <text:p text:style-name="common-al">De ontwerp-omgevingsvergunning (met de bijbehorende stukken) is beschikbaar via de website www.overheid.nl. De stukken kunnen worden geraadpleegd door bij “<text:span text:style-name="nadrukvet">Berichten over uw buurt</text:span>” te zoeken op “ Aerssenlaan 10, 3039 KB te Rotterdam. Wanneer deze niet beschikbaar zijn kunt u deze opvragen via btw-jurischezaken@rotterdam.nl .</text:p>
            <text:p text:style-name="common-al">Zolang de maatregelen in verband met het coronavirus duren, is het niet mogelijk om de ontwerp omgevingsvergunning in te zien op een gemeentelijke locatie. Er is ook geen fysieke informatieavond. U kunt op werkdagen contact opnemen met telefoonnummer 14010, dan wordt in overleg gezocht naar een maatwerkoplossing.</text:p>
            <text:p text:style-name="common-al">
            <text:span text:style-name="nadrukvet">Zienswijzen</text:span>
          </text:p>
            <text:p text:style-name="common-al">Gedurende bovenvermelde termijn kan een ieder gemotiveerd zienswijzen naar voren </text:p>
            <text:p text:style-name="common-al">brengen. Schriftelijke zienswijzen kunnen worden ingediend bij het College van Burgemeester </text:p>
            <text:p text:style-name="common-al">en Wethouders van Rotterdam, Postbus 6575, 3002 AN Rotterdam, ovv kenmerk </text:p>
            <text:p text:style-name="common-al">OMV.21.01.00325. U kunt uw schriftelijke zienswijze in dit geval ook per email indienen (emailadres: <text:a xlink:href="mailto:bwt-juridischezaken@rotterdam.nl" xlink:type="simple">bwt-juridischezaken@rotterdam.nl</text:a>). Vergeet niet uw naam en adresgegevens te vermelden.</text:p>
            <text:p text:style-name="common-al">Na telefonische afspraak (14010) kunnen zienswijzen gedurende deze termijn ook mondeling </text:p>
            <text:p text:style-name="common-al">naar voren gebracht worden.</text:p>
            <text:p text:style-name="common-al">Rotterdam, 23 juli 2021</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10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0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0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vergunning“Rijksmonument voormalig dierenverblijf,genaamd Toko Tjitjak”</meta:user-defined>
    <meta:user-defined meta:name="OVERHEIDop.datumEindeReactietermijn">2021-09-02</meta:user-defined>
    <meta:user-defined meta:name="OVERHEIDop.TilID/OVERHEIDop.terinzageleggingOP">til-2021-311</meta:user-defined>
    <meta:user-defined meta:name="DCTERMS.W3CDTF/DCTERMS.available">2021-07-26</meta:user-defined>
    <meta:user-defined meta:name="DCTERMS.W3CDTF/OVERHEIDop.jaargang">2021</meta:user-defined>
    <meta:user-defined meta:name="OVERHEIDop.publicationIssue">252109</meta:user-defined>
    <meta:user-defined meta:name="OVERHEIDop.GmbID/DC.identifier">gmb-2021-252109</meta:user-defined>
    <meta:user-defined meta:name="OVERHEIDop.versieInformatie"/>
  </office:meta>
</office:document-meta>
</file>