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ging beslistermijn omgevingsvergunning - plaatsen van reclame aan de voorgevel - Schothorsterlaan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Schothorsterlaan 21, plaatsen van reclame aan de voorgevel, Rechtsmiddel: Geen. Ter informatie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10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373</meta:user-defined>
    <dc:language>nl</dc:language>
    <meta:user-defined meta:name="OVERHEIDop.locatietype/OVERHEIDop.gebiedsmarkering">Weg</meta:user-defined>
    <meta:user-defined meta:name="DC.title">Gemeente Amersfoort, Zielhorst - verlenging beslistermijn omgevingsvergunning - plaatsen van reclame aan de voorgevel - Schothorsterlaan 21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103</meta:user-defined>
    <meta:user-defined meta:name="OVERHEIDop.GmbID/DC.identifier">gmb-2021-252103</meta:user-defined>
    <meta:user-defined meta:name="OVERHEIDop.versieInformatie"/>
  </office:meta>
</office:document-meta>
</file>