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901, het bouwen van een bedrijfsverzamelgebouw bedrijventerrein Wendelgoor (achter nummer 15)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21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901</meta:user-defined>
    <meta:user-defined meta:name="DCTERMS.abstract">het bouwen van een bedrijfsverzamelgebouw bedrijventerrein Wendelgoor (ambt Almelo, sectie I, nr. 4617)</meta:user-defined>
    <dc:language>nl</dc:language>
    <meta:user-defined meta:name="OVERHEIDop.locatietype/OVERHEIDop.gebiedsmarkering">Punt</meta:user-defined>
    <meta:user-defined meta:name="DC.title">Ingediende aanvraag omgevingsvergunning, Z/21/122901, het bouwen van een bedrijfsverzamelgebouw bedrijventerrein Wendelgoor (achter nummer 15) Al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00</meta:user-defined>
    <meta:user-defined meta:name="OVERHEIDop.GmbID/DC.identifier">gmb-2021-252100</meta:user-defined>
    <meta:user-defined meta:name="OVERHEIDop.versieInformatie"/>
  </office:meta>
</office:document-meta>
</file>