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Colonnade 56, 2134 AJ, realiseren van een dakopbouw op de bestaande uitbouw achter en een kleine uitbouw bij de voorgevel voor het realiseren van een ruimere entree en berging voor de fietsen, 22-01-2021, zaaknummer 4450932, olonummer 5766879.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21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1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104.625 479192.171</meta:user-defined>
    <meta:user-defined meta:name="DC.title">Aangevraagde omgevingsvergunning, Hoofddorp, Colonnade 56, 2134 AJ, realiseren van een dakopbouw op de bestaande uitbouw achter en een kleine uitbouw bij de voorgevel voor het realiseren van een ruimere entree en berging voor de fietsen, 22-01-2021, zaaknummer 4450932, olonummer 5766879.</meta:user-defined>
    <meta:user-defined meta:name="OVERHEID.PostcodeHuisnummer/OVERHEIDop.postcodeHuisnummer">2134AJ 56</meta:user-defined>
    <meta:user-defined meta:name="OVERHEIDop.straatnaam">Colonnade</meta:user-defined>
    <meta:user-defined meta:name="OVERHEIDop.woonplaats">Hoofddorp</meta:user-defined>
    <meta:user-defined meta:name="DCTERMS.W3CDTF/DCTERMS.available">2021-01-27</meta:user-defined>
    <meta:user-defined meta:name="DCTERMS.W3CDTF/OVERHEIDop.jaargang">2021</meta:user-defined>
    <meta:user-defined meta:name="OVERHEIDop.publicationIssue">25210</meta:user-defined>
    <meta:user-defined meta:name="OVERHEIDop.GmbID/DC.identifier">gmb-2021-25210</meta:user-defined>
    <meta:user-defined meta:name="OVERHEIDop.versieInformatie"/>
  </office:meta>
</office:document-meta>
</file>