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erstel sport- en beweegaanbod na COVID-19 gemeente Eindhoven 2021</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13 juli 2021 heeft besloten:</text:p>
            <text:p text:style-name="al">gelet op het bepaalde in de Algemene Subsidieverordening gemeente Eindhoven, titel 4.2 van de Algemene wet bestuursrecht en de artikelen 149 en 156 van de Gemeentewet</text:p>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herstel sport- en beweegaanbod na COVID-19 gemeente Eindhoven 2021</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list text:style-name="id1-3-2-2-2-3">
              <text:list-item text:style-override="id1-3-2-2-2-3">
                <text:number>1.</text:number>
                <text:p text:style-name="al">Op deze subsidieregeling zijn de definities uit artikel 1 van de ASV Eindhoven van toepassing. </text:p>
              </text:list-item>
              <text:list-item text:style-override="id1-3-2-2-2-4">
                <text:number>2.</text:number>
                <text:p text:style-name="al">In aanvulling op hetgeen is bepaald in het eerste lid, wordt in deze subsidieregeling verstaan onder: </text:p>
                <text:list text:style-name="id1-3-2-2-2-4-3">
                  <text:list-item text:style-override="id1-3-2-2-2-4-3-1">
                    <text:number>a.</text:number>
                    <text:p text:style-name="al">SBI-code op het gebied van sport: alle SBI-codes die beginnen met 85.51, 85.521 of met 93.1;</text:p>
                  </text:list-item>
                  <text:list-item text:style-override="id1-3-2-2-2-4-3-2">
                    <text:number>b.</text:number>
                    <text:p text:style-name="al">sport-/beweegaanbieder: een aanbieder van sport-/beweegactiviteiten in en voor inwoners van de gemeente Eindhoven, die geregistreerd staat in het Handelsregister in de Kamer van Koophandel, met een SBI-code op het gebied van sport.</text:p>
                  </text:list-item>
                  <text:list-item text:style-override="id1-3-2-2-2-4-3-3">
                    <text:number>c.</text:number>
                    <text:p text:style-name="al">sport-/beweegactiviteiten: georganiseerde lichamelijke activiteiten die in groepsverband worden beoefend en daarmee zowel de fysieke gezondheid bevorderen als ontmoeting stimuleren.  </text:p>
                  </text:list-item>
                  <text:list-item text:style-override="id1-3-2-2-2-4-3-4">
                    <text:number>d.</text:number>
                    <text:p text:style-name="al">Sport-/beweegactiviteiten met een maatschappelijke bijdrage: sport-/beweegactiviteiten die een bijdrage leveren aan de ambities van de sport- en beweegvisie, doordat zij van belang zijn voor een divers aanbod in de stad en (primair) zijn gericht op één of meerdere van de in de sport- en beweegvisie genoemde groepen van inwoners, waaraan de gemeente Eindhoven extra aandacht wil geven (zoals kinderen, middelbare scholieren, senioren, mensen met een laag inkomen en andere inwoners met een achterblijvende sport/-beweegparticipatie). </text:p>
                  </text:list-item>
                  <text:list-item text:style-override="id1-3-2-2-2-4-3-5">
                    <text:number>e.</text:number>
                    <text:p text:style-name="al">Sport-/beweegactiviteiten met een structureel karakter: sport-/beweegactiviteiten die, normaal gesproken, in minimaal 26 weken per jaar worden aangeboden door de sport-/beweegaanbieder.  </text:p>
                  </text:list-item>
                  <text:list-item text:style-override="id1-3-2-2-2-4-3-6">
                    <text:number>f.</text:number>
                    <text:p text:style-name="al">Sport- en beweegvisie: de door de Eindhovense gemeenteraad vastgestelde sport- en beweegvisie 2021-2025 ‘Heel Eindhoven beweegt!’</text:p>
                  </text:list-item>
                  <text:list-item text:style-override="id1-3-2-2-2-4-3-7">
                    <text:number>g.</text:number>
                    <text:p text:style-name="al">Sportregisseur: medewerker van Eindhoven Sport met de specifieke opdracht het ondersteunen van sport-/beweegaanbieders en het maken van de verbindingen tussen vraag en aanbod van sport en bewegen in de gemeente Eindhov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Met deze subsidieregeling wordt beoogd om te stimuleren dat sport-/beweegaanbieders hun sport-/beweegactiviteiten met een maatschappelijke bijdrage en structureel karakter zo snel mogelijk weer heropstarten, zodat (de diversiteit van) het sport- en beweegaanbod, dat vanwege de COVID-19-crisis onder druk is komen te staan, overeind blijft.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Het college verstrekt een eenmalige subsidie voor het heropstarten van sport-/beweegactiviteiten met een maatschappelijke bijdrage en structureel karakter, die voor het begin van de COVID-19-crisis regulier werden aangeboden.</text:p>
            <text:p text:style-name="al"/>
          </text:section>
          <text:section text:name="artikel_id1-3-2-2-5" text:style-name="artikel">
            <text:p text:style-name="artikel_kop_titel"><text:span text:style-name="artikel_kop_label">Artikel</text:span> <text:span text:style-name="artikel_kop_nr">4</text:span> Subsidiabele kosten</text:p>
            <text:p text:style-name="al"/>
            <text:p text:style-name="al">Kosten die voor subsidie in aanmerking komen, zijn: kosten die in direct verband staan met en nodig zijn voor het heropstarten van sport- en beweegactiviteiten met een maatschappelijke bijdrage en structureel karakter en die, tijdens de heropstartfase, niet volledig kunnen worden gedekt uit de – geprognosticeerde - inkomsten (waardoor het organiseren van de betreffende sport- en beweegactiviteit tijdelijk niet rendabel is). Onder deze kosten vallen;</text:p>
            <text:list text:style-name="id1-3-2-2-5-4">
              <text:list-item text:style-override="id1-3-2-2-5-4">
                <text:number>a.</text:number>
                <text:p text:style-name="al">huur van een accommodatie;</text:p>
              </text:list-item>
              <text:list-item text:style-override="id1-3-2-2-5-5">
                <text:number>b.</text:number>
                <text:p text:style-name="al">salaris van de docent/trainer van de activiteit(en); </text:p>
              </text:list-item>
              <text:list-item text:style-override="id1-3-2-2-5-6">
                <text:number>c.</text:number>
                <text:p text:style-name="al">promotiekosten (om de doelgroep opnieuw te bereiken).</text:p>
              </text:list-item>
            </text:list>
            <text:p text:style-name="al"/>
          </text:section>
          <text:section text:name="artikel_id1-3-2-2-6" text:style-name="artikel">
            <text:p text:style-name="artikel_kop_titel"><text:span text:style-name="artikel_kop_label">Artikel</text:span> <text:span text:style-name="artikel_kop_nr">5</text:span> Subsidieaanvragers</text:p>
            <text:p text:style-name="al"/>
            <text:p text:style-name="al">Subsidie wordt uitsluitend verstrekt aan sport-/beweegaanbieders, zoals gedefinieerd in artikel 1, tweede lid, onder b.   </text:p>
            <text:p text:style-name="al"/>
          </text:section>
          <text:section text:name="artikel_id1-3-2-2-7" text:style-name="artikel">
            <text:p text:style-name="artikel_kop_titel"><text:span text:style-name="artikel_kop_label">Artikel</text:span> <text:span text:style-name="artikel_kop_nr">6</text:span> Subsidievereisten</text:p>
            <text:p text:style-name="al"/>
            <text:p text:style-name="al">Om in aanmerking te komen voor subsidie, dient te worden voldaan het vereiste dat de sport-/beweegaanbieder een goed doordacht plan heeft voor het heropstarten van de sport-/beweegactiviteit(en), waarmee tevens wordt onderbouwd waarom de aanbieder verwacht dat hij de betreffende activiteit(en) binnen enkele maanden weer volledig op eigen kracht kan draaien. </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
            <text:p text:style-name="al">De subsidie bedraagt maximaal € 1.000 per sport-/beweegaanbieder. </text:p>
            <text:p text:style-name="al"/>
          </text:section>
          <text:section text:name="artikel_id1-3-2-2-9" text:style-name="artikel">
            <text:p text:style-name="artikel_kop_titel"><text:span text:style-name="artikel_kop_label">Artikel</text:span> <text:span text:style-name="artikel_kop_nr">8</text:span> Subsidieweigering</text:p>
            <text:p text:style-name="al"/>
            <text:p text:style-name="al">In aanvulling op artikel 9 van de ASV, kan subsidie worden geweigerd voor zover de subsidieaanvrager reeds een subsidie heeft toegekend gekregen op grond van deze regeling.</text:p>
            <text:p text:style-name="al"/>
          </text:section>
          <text:section text:name="artikel_id1-3-2-2-10" text:style-name="artikel">
            <text:p text:style-name="artikel_kop_titel"><text:span text:style-name="artikel_kop_label">Artikel</text:span> <text:span text:style-name="artikel_kop_nr">9</text:span> Subsidieplafond en wijze van verdeling</text:p>
            <text:p text:style-name="al"/>
            <text:list text:style-name="id1-3-2-2-10-3">
              <text:list-item text:style-override="id1-3-2-2-10-3">
                <text:number>1.</text:number>
                <text:p text:style-name="al">Het subsidieplafond wordt door het college vastgesteld op € 25.000. </text:p>
              </text:list-item>
              <text:list-item text:style-override="id1-3-2-2-10-4">
                <text:number>2.</text:number>
                <text:p text:style-name="al">Verstrekking van de subsidie vindt plaats op volgorde van ontvangst van complete aanvragen, totdat het vastgestelde subsidieplafond is bereikt. </text:p>
              </text:list-item>
              <text:list-item text:style-override="id1-3-2-2-10-5">
                <text:number>3.</text:number>
                <text:p text:style-name="al">Als de aanvrager op grond van artikel 4:5 van de Awb de gelegenheid heeft gehad om zijn aanvraag aan te vullen, geldt de datum waarop de aangevulde aanvraag is ontvangen als de datum van ontvangst. </text:p>
              </text:list-item>
              <text:list-item text:style-override="id1-3-2-2-10-6">
                <text:number>4.</text:number>
                <text:p text:style-name="al">Als het vastgestelde subsidieplafond overschreden wordt als gevolg van meerdere aanvragen die op dezelfde dag zijn ontvangen, worden de aanvragen die op die dag ontvangen zijn, door middel van loting gerangschikt. </text:p>
              </text:list-item>
            </text:list>
            <text:p text:style-name="al"/>
          </text:section>
          <text:section text:name="artikel_id1-3-2-2-11" text:style-name="artikel">
            <text:p text:style-name="artikel_kop_titel"><text:span text:style-name="artikel_kop_label">Artikel</text:span> <text:span text:style-name="artikel_kop_nr">10</text:span> Subsidieaanvraag</text:p>
            <text:p text:style-name="al"/>
            <text:list text:style-name="id1-3-2-2-11-3">
              <text:list-item text:style-override="id1-3-2-2-11-3">
                <text:number>1.</text:number>
                <text:p text:style-name="al">In afwijking van het bepaalde in artikel 6, tweede en derde lid, van de ASV Eindhoven, levert de aanvrager, naast het bepaalde in artikel 4:2 van de Awb, de volgende gegevens aan:</text:p>
                <text:list text:style-name="id1-3-2-2-11-3-3">
                  <text:list-item text:style-override="id1-3-2-2-11-3-3-1">
                    <text:number>a.</text:number>
                    <text:p text:style-name="al">contactgegevens in de vorm van telefoonnummer en e-mailadres;</text:p>
                  </text:list-item>
                  <text:list-item text:style-override="id1-3-2-2-11-3-3-2">
                    <text:number>b.</text:number>
                    <text:p text:style-name="al">bankgegevens waaruit blijkt tenaamstelling en het rekeningnummer, aan de hand van een recent bankafschrift;</text:p>
                  </text:list-item>
                  <text:list-item text:style-override="id1-3-2-2-11-3-3-3">
                    <text:number>c.</text:number>
                    <text:p text:style-name="al">een afschrift van de inschrijving bij de Kamer van Koophandel;</text:p>
                  </text:list-item>
                  <text:list-item text:style-override="id1-3-2-2-11-3-3-4">
                    <text:number>d.</text:number>
                    <text:p text:style-name="al">een beschrijving van de her op te starten sport-/beweegactiviteit(en) waarvoor de subsidie gebruikt zal worden, inclusief de inwoners die hiermee worden bereikt;</text:p>
                  </text:list-item>
                  <text:list-item text:style-override="id1-3-2-2-11-3-3-5">
                    <text:number>e.</text:number>
                    <text:p text:style-name="al">een tijdpad voor de heropstart van de sport-/beweegactiviteit(en);</text:p>
                  </text:list-item>
                  <text:list-item text:style-override="id1-3-2-2-11-3-3-6">
                    <text:number>f.</text:number>
                    <text:p text:style-name="al">een begroting.</text:p>
                  </text:list-item>
                </text:list>
              </text:list-item>
              <text:list-item text:style-override="id1-3-2-2-11-4">
                <text:number>2.</text:number>
                <text:p text:style-name="al">Het college stelt een formulier vast aan de hand waarvan de aanvraag wordt gedaan.</text:p>
              </text:list-item>
            </text:list>
            <text:p text:style-name="al"/>
          </text:section>
          <text:section text:name="artikel_id1-3-2-2-12" text:style-name="artikel">
            <text:p text:style-name="artikel_kop_titel"><text:span text:style-name="artikel_kop_label">Artikel</text:span> <text:span text:style-name="artikel_kop_nr">11</text:span> Aanvraagtermijn</text:p>
            <text:p text:style-name="al"/>
            <text:p text:style-name="al">In afwijking van het bepaalde in artikel 7 van de ASV Eindhoven, kan een aanvraag voor een subsidie worden ingediend vanaf de inwerkingtreding van deze regeling tot en met uiterlijk 30 november 2021. </text:p>
            <text:p text:style-name="al"/>
          </text:section>
          <text:section text:name="artikel_id1-3-2-2-13" text:style-name="artikel">
            <text:p text:style-name="artikel_kop_titel"><text:span text:style-name="artikel_kop_label">Artikel</text:span> <text:span text:style-name="artikel_kop_nr">12</text:span> Beslistermijn</text:p>
            <text:p text:style-name="al"/>
            <text:p text:style-name="al">In afwijking van het bepaalde in artikel 8, tweede lid, van de ASV Eindhoven, beslist het college binnen 3 weken na ontvangst van de volledige aanvraag. </text:p>
            <text:p text:style-name="al"/>
            <text:p text:style-name="al">
            <text:span text:style-name="nadrukvet">Artikel 13 Slotbepalingen</text:span>
          </text:p>
            <text:p text:style-name="al"/>
            <text:list text:style-name="id1-3-2-2-13-7">
              <text:list-item text:style-override="id1-3-2-2-13-7">
                <text:number>1.</text:number>
                <text:p text:style-name="al">Deze subsidieregeling treedt in werking op de dag na bekendmaking en geldt tot en met 31 december 2021.</text:p>
              </text:list-item>
              <text:list-item text:style-override="id1-3-2-2-13-8">
                <text:number>2.</text:number>
                <text:p text:style-name="al">Deze subsidieregeling wordt aangehaald als: Subsidieregeling herstel sport- en beweegaanbod na COVID-19 gemeente Eindhoven 2021.</text:p>
              </text:list-item>
            </text:list>
            <text:p text:style-name="al"/>
            <text:p text:style-name="al"/>
            <text:p text:style-name="al"/>
          </text:section>
        </text:section>
        <text:section text:name="regeling-sluiting_id1-3-2-3" text:style-name="regeling-sluiting">
          <text:section text:name="ondertekening_id1-3-2-3-1">
            <text:p><text:span text:style-name="functie">Eindhoven, 13 juli 2021</text:span></text:p>
            <text:p><text:span text:style-name="functie">Het college van burgemeester en wethouders van Eindhoven,</text:span></text:p>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209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9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9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Cultuur en recreatie | Organisatie en beleid</meta:user-defined>
    <meta:user-defined meta:name="DC.source">titel 4.2 van de Algemene wet bestuursrecht]|[1.0:c:BWBR0005537&amp;titeldeel=4.2&amp;g=2021-07-10</meta:user-defined>
    <meta:user-defined meta:name="DC.source">artikel 149 van de Gemeentewet]|[1.0:c:BWBR0005416&amp;artikel=149&amp;g=2021-07-10</meta:user-defined>
    <meta:user-defined meta:name="DC.source">artikel 156 van de Gemeentewet]|[1.0:c:BWBR0005416&amp;artikel=156&amp;g=2021-07-10</meta:user-defined>
    <meta:user-defined meta:name="DCTERMS.alternative">Subsidieregeling herstel sport- en beweegaanbod na Covid-19 gemeente Eindhoven 2021</meta:user-defined>
    <dc:language>nl</dc:language>
    <meta:user-defined meta:name="OVERHEIDop.locatietype/OVERHEIDop.gebiedsmarkering">Gemeente</meta:user-defined>
    <meta:user-defined meta:name="DC.title">Subsidieregeling herstel sport- en beweegaanbod na COVID-19 gemeente Eindhoven 2021</meta:user-defined>
    <meta:user-defined meta:name="DCTERMS.W3CDTF/DCTERMS.available">2021-07-28</meta:user-defined>
    <meta:user-defined meta:name="DCTERMS.W3CDTF/OVERHEIDop.jaargang">2021</meta:user-defined>
    <meta:user-defined meta:name="OVERHEIDop.publicationIssue">252095</meta:user-defined>
    <meta:user-defined meta:name="OVERHEIDop.betreftRegeling">CVDR661023_1</meta:user-defined>
    <meta:user-defined meta:name="xs:date/OVERHEIDop.startdatum">2021-07-29</meta:user-defined>
    <meta:user-defined meta:name="xs:date/OVERHEIDop.einddatum">2022-01-01</meta:user-defined>
    <meta:user-defined meta:name="OVERHEIDop.GmbID/DC.identifier">gmb-2021-252095</meta:user-defined>
    <meta:user-defined meta:name="OVERHEIDop.versieInformatie"/>
  </office:meta>
</office:document-meta>
</file>