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venshoeve (kavel nr. 1-20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li 2021 besloten om de beslistermijn voor de aanvraag met zaaknummer OV-2021-0381 voor een omgevingsvergunning op locatie Stevenshoeve (kavel nr. 1-20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20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tevenshoeve (kavel nr. 1-20) te Vegh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91</meta:user-defined>
    <meta:user-defined meta:name="OVERHEIDop.GmbID/DC.identifier">gmb-2021-252091</meta:user-defined>
    <meta:user-defined meta:name="OVERHEIDop.versieInformatie"/>
  </office:meta>
</office:document-meta>
</file>