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ging beslistermijn omgevingsvergunning - uitbreiden aan de achtergevel - Hof der Kolommen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Hof der Kolommen 29, uitbreiden aan de achtergevel , Rechtsmiddel: Geen. Ter informatie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08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Zielhorst - verlenging beslistermijn omgevingsvergunning - uitbreiden aan de achtergevel - Hof der Kolommen 29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87</meta:user-defined>
    <meta:user-defined meta:name="OVERHEIDop.GmbID/DC.identifier">gmb-2021-252087</meta:user-defined>
    <meta:user-defined meta:name="OVERHEIDop.versieInformatie"/>
  </office:meta>
</office:document-meta>
</file>