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houdende regels omtrent subsidieverstrekking aan initiatieven die bijdragen aan het herstel na de coronacrisis (Subsidieregeling Haarlems Corona Initiatievenbudget)</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text:p>
            <text:p text:style-name="al"/>
            <text:list text:style-name="id1-3-2-1-1-5">
              <text:list-item text:style-override="id1-3-2-1-1-5-1">
                <text:number>-</text:number>
                <text:p text:style-name="al">het gewenst is subsidie te verstrekken voor initiatieven die bijdragen aan het herstel van de lokale samenleving en economie na de coronacrisis in de gemeente Haarlem;</text:p>
              </text:list-item>
              <text:list-item text:style-override="id1-3-2-1-1-5-2">
                <text:number>-</text:number>
                <text:p text:style-name="al">het college een behoefte ziet aan ruimte voor bestaande of nieuwe ideeën, initiatieven en energie uit de stad; </text:p>
              </text:list-item>
              <text:list-item text:style-override="id1-3-2-1-1-5-3">
                <text:number>-</text:number>
                <text:p text:style-name="al">het gewenst is aan te sluiten bij wat reeds aan ondersteuning is geboden en het herstel een verdere impuls te geven</text:p>
              </text:list-item>
            </text:list>
            <text:p text:style-name="al">gelet op artikel 149 van de Gemeentewet, Titel 4.2 van de Algemene wet bestuursrecht en artikel 3 van de Algemene subsidieverordening Haarlem 2021;</text:p>
            <text:p text:style-name="al"/>
            <text:p text:style-name="al">BESLUIT: vast te stellen de Subsidieregeling Haarlems Corona Initiatievenbudget</text:p>
            <text:p text:style-name="al"/>
            <text:p text:style-name="al">
            <text:span text:style-name="nadrukvet">Begripsomschrijvingen</text:span>
          </text:p>
            <text:p text:style-name="al"/>
            <text:p text:style-name="al">In deze Subsidieregeling en de daarop berustende bepalingen wordt (mede) verstaan onder:</text:p>
            <text:p text:style-name="al"/>
            <text:list text:style-name="id1-3-2-1-1-14">
              <text:list-item text:style-override="id1-3-2-1-1-14-1">
                <text:number>-</text:number>
                <text:p text:style-name="al">Algemene Subsidieverordening: de Algemene Subsidieverordening 2021 Haarlem </text:p>
              </text:list-item>
              <text:list-item text:style-override="id1-3-2-1-1-14-2">
                <text:number>-</text:number>
                <text:p text:style-name="al">initiatiefnemers: hieronder verstaan we lokale actoren in de meest brede zin van het woord; dus inwoners van gemeente Haarlem, ondernemers, zzp’ers, bedrijven en detailhandel, culturele organisaties, maatschappelijke organisaties, stichtingen en sport- en andere verenigingen gevestigd in de gemeente Haarlem.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stemming Algemene subsidieverordening Haarlem</text:p>
            <text:p text:style-name="al">Voor zover in deze subsidieregeling daarvan niet wordt afgeweken, is de vigerende Algemene subsidieverordening van de gemeente Haarlem van toepassing.</text:p>
          </text:section>
          <text:section text:name="artikel_id1-3-2-2-2" text:style-name="artikel">
            <text:p text:style-name="artikel_kop_titel"><text:span text:style-name="artikel_kop_label">Artikel</text:span> <text:span text:style-name="artikel_kop_nr">2.</text:span> Doelstelling </text:p>
            <text:p text:style-name="al">Deze Subsidieregeling betreft enkele bijzondere bepalingen die van toepassing zijn bij de subsidieverstrekking aan initiatieven die bijdragen aan het herstel na de coronacrisis. In het bijzonder gaat het hierbij om: </text:p>
            <text:p text:style-name="al"/>
            <text:list text:style-name="id1-3-2-2-2-4">
              <text:list-item text:style-override="id1-3-2-2-2-4-1">
                <text:number>1.</text:number>
                <text:p text:style-name="al">Het stimuleren van ontmoeting en het opnieuw verbinden na een fase waarin ontmoeting beperkt werd door de coronacrisis. Dit in het bijzonder voor kwetsbare groepen zoals lager opgeleide mensen, jongeren, ouderen en mensen met onderliggende gezondheidsproblemen;</text:p>
              </text:list-item>
              <text:list-item text:style-override="id1-3-2-2-2-4-2">
                <text:number>2.</text:number>
                <text:p text:style-name="al">Bijdragen aan het herstel en heropenen van de lokale samenleving en economie na de coronacrisis in de gemeente Haarlem; </text:p>
              </text:list-item>
              <text:list-item text:style-override="id1-3-2-2-2-4-3">
                <text:number>3.</text:number>
                <text:p text:style-name="al">Bijdragen aan het behouden van het goede uit de coronatijd, bijvoorbeeld door aan te sluiten bij ideeën en initiatieven die tijdens en vanwege de coronacrisis zijn ontstaan, of deze versterken door een extra impuls.</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e subsidies verlenen voor kleinschalige initiatieven/experimenten die bijdragen aan de doelen zoals beschreven in Artikel 2. </text:p>
          </text:section>
          <text:section text:name="artikel_id1-3-2-2-4" text:style-name="artikel">
            <text:p text:style-name="artikel_kop_titel"><text:span text:style-name="artikel_kop_label">Artikel</text:span> <text:span text:style-name="artikel_kop_nr">4.</text:span> Subsidieplafond</text:p>
            <text:p text:style-name="al">Het subsidieplafond is opgedeeld in twee tranches en bedraagt per tranche:</text:p>
            <text:list text:style-name="id1-3-2-2-4-3">
              <text:list-item text:style-override="id1-3-2-2-4-3-1">
                <text:number>1.</text:number>
                <text:p text:style-name="al">Voor aanvragen voor activiteiten die worden ingediend vanaf inwerkingtreding van deze regeling tot en met december 2021 is € 125.000 beschikbaar (tranche 1).</text:p>
              </text:list-item>
              <text:list-item text:style-override="id1-3-2-2-4-3-2">
                <text:number>2.</text:number>
                <text:p text:style-name="al">Voor aanvragen voor activiteiten die worden ingediend vanaf 1 januari 2022 tot en met 31 december 2022 is € 125.000 beschikbaar (tranche 2).</text:p>
              </text:list-item>
              <text:list-item text:style-override="id1-3-2-2-4-3-3">
                <text:number>3.</text:number>
                <text:p text:style-name="al">Bij beide tranches geldt de volgende verdeling:</text:p>
                <text:list text:style-name="id1-3-2-2-4-3-3-3">
                  <text:list-item text:style-override="id1-3-2-2-4-3-3-3-1">
                    <text:number>a.</text:number>
                    <text:p text:style-name="al">50% van het beschikbare budget is bestemd voor aanvragen van individuele of collectieven van inwoners van gemeente Haarlem die op persoonlijke titel zelfstandig uitvoering geven aan een initiatief;</text:p>
                  </text:list-item>
                  <text:list-item text:style-override="id1-3-2-2-4-3-3-3-2">
                    <text:number>b.</text:number>
                    <text:p text:style-name="al">50% van het beschikbare budget is bestemd voor aanvragen van andere Initiatiefnemers (ondernemers, zzp’ers, bedrijven en detailhandel, culturele organisaties, maatschappelijke organisaties, stichtingen en sport- en andere verenigingen) die zelfstandig uitvoering geven aan een initiatief;</text:p>
                  </text:list-item>
                </text:list>
              </text:list-item>
            </text:list>
          </text:section>
          <text:section text:name="artikel_id1-3-2-2-5" text:style-name="artikel">
            <text:p text:style-name="artikel_kop_titel"><text:span text:style-name="artikel_kop_label">Artikel</text:span> <text:span text:style-name="artikel_kop_nr">5.</text:span> Subsidieontvanger</text:p>
            <text:list text:style-name="id1-3-2-2-5-2">
              <text:list-item text:style-override="id1-3-2-2-5-2-1">
                <text:number>-</text:number>
                <text:p text:style-name="al">Subsidie kan worden verstrekt aan Initiatiefnemers: Dit zijn lokale actoren in de meest brede zin van het woord; dus inwoners van gemeente Haarlem, ondernemers, zzp’ers, bedrijven en detailhandel, culturele organisaties, maatschappelijke organisaties, stichtingen en sport- en andere verenigingen gevestigd in de gemeente Haarlem. </text:p>
              </text:list-item>
            </text:list>
          </text:section>
          <text:section text:name="artikel_id1-3-2-2-6" text:style-name="artikel">
            <text:p text:style-name="artikel_kop_titel"><text:span text:style-name="artikel_kop_label">Artikel</text:span> <text:span text:style-name="artikel_kop_nr">6.</text:span> Voorwaarden om in aanmerking te komen voor subsidie</text:p>
            <text:p text:style-name="al">Activiteiten als vermeld in Artikel 3 zijn subsidiabel mits wordt voldaan aan de volgende voorwaarden:</text:p>
            <text:p text:style-name="al"/>
            <text:list text:style-name="id1-3-2-2-6-4">
              <text:list-item text:style-override="id1-3-2-2-6-4-1">
                <text:number>1.</text:number>
                <text:p text:style-name="al">De activiteit wordt uitgevoerd in gemeente Haarlem;</text:p>
              </text:list-item>
              <text:list-item text:style-override="id1-3-2-2-6-4-2">
                <text:number>2.</text:number>
                <text:p text:style-name="al">De activiteit komt ten goede aan de inwoners van gemeente Haarlem;</text:p>
              </text:list-item>
              <text:list-item text:style-override="id1-3-2-2-6-4-3">
                <text:number>3.</text:number>
                <text:p text:style-name="al">De activiteit wordt uitgevoerd door een bewoner van Haarlem, individuele ondernemers, zzp’ers, bedrijven en detailhandel, culturele organisaties, maatschappelijke organisaties, stichtingen en sport- en andere verenigingen;</text:p>
              </text:list-item>
              <text:list-item text:style-override="id1-3-2-2-6-4-4">
                <text:number>4.</text:number>
                <text:p text:style-name="al">De activiteit draagt bij aan één of meerdere van de doelen in Artikel 2; </text:p>
              </text:list-item>
              <text:list-item text:style-override="id1-3-2-2-6-4-5">
                <text:number>5.</text:number>
                <text:p text:style-name="al">De activiteit komt ten goede aan de buurt of de stad;</text:p>
              </text:list-item>
              <text:list-item text:style-override="id1-3-2-2-6-4-6">
                <text:number>6.</text:number>
                <text:p text:style-name="al">De activiteit en doelstellingen voor een aanvraag in tranche 1 dienen binnen zes maanden na toekenning van de subsidie zijn gerealiseerd;</text:p>
              </text:list-item>
              <text:list-item text:style-override="id1-3-2-2-6-4-7">
                <text:number>7.</text:number>
                <text:p text:style-name="al">De activiteit en doelstellingen voor een aanvraag in tranche 2 dienen binnen twaalf maanden na toekenning van de subsidie zijn gerealiseerd;</text:p>
              </text:list-item>
              <text:list-item text:style-override="id1-3-2-2-6-4-8">
                <text:number>8.</text:number>
                <text:p text:style-name="al">Indien er voor de uitvoering van een activiteit een vergunning nodig is, moet de subsidieaanvrager deze zelf aanvragen. De kosten voor de vergunningaanvraag kunnen meegenomen worden in de begroting;</text:p>
              </text:list-item>
            </text:list>
          </text:section>
          <text:section text:name="artikel_id1-3-2-2-7" text:style-name="artikel">
            <text:p text:style-name="artikel_kop_titel"><text:span text:style-name="artikel_kop_label">Artikel</text:span> <text:span text:style-name="artikel_kop_nr">7.</text:span> Aanvraagprocedure en beslistermijn</text:p>
            <text:list text:style-name="id1-3-2-2-7-2">
              <text:list-item text:style-override="id1-3-2-2-7-2">
                <text:number>1.</text:number>
                <text:p text:style-name="al">Aanvragen voor subsidie kunnen te allen tijde worden ingediend, vanaf inwerkingtreding van deze regeling en tot uiterlijk 1 december 2022;</text:p>
              </text:list-item>
              <text:list-item text:style-override="id1-3-2-2-7-3">
                <text:number>2.</text:number>
                <text:p text:style-name="al">De aanvraag wordt ingediend met het door het college vastgestelde aanvraagformulier dat volledig en naar waarheid is ingevuld;</text:p>
              </text:list-item>
              <text:list-item text:style-override="id1-3-2-2-7-4">
                <text:number>3.</text:number>
                <text:p text:style-name="al">Bij de aanvraag wordt meegestuurd:</text:p>
                <text:list text:style-name="id1-3-2-2-7-4-3">
                  <text:list-item text:style-override="id1-3-2-2-7-4-3-1">
                    <text:number>a.</text:number>
                    <text:p text:style-name="al">Een activiteitenplan waarin wordt beschreven:</text:p>
                    <text:list text:style-name="id1-3-2-2-7-4-3-1-3">
                      <text:list-item text:style-override="id1-3-2-2-7-4-3-1-3-1">
                        <text:number>i.</text:number>
                        <text:p text:style-name="al">De uit te voeren activiteiten en betrokken partijen of inwoners</text:p>
                      </text:list-item>
                      <text:list-item text:style-override="id1-3-2-2-7-4-3-1-3-2">
                        <text:number>ii.</text:number>
                        <text:p text:style-name="al"> De na te streven doelstellingen</text:p>
                      </text:list-item>
                      <text:list-item text:style-override="id1-3-2-2-7-4-3-1-3-3">
                        <text:number>iii.</text:number>
                        <text:p text:style-name="al"> Hoe de activiteiten aansluiten op de doelen in Artikel 2 van deze regeling </text:p>
                      </text:list-item>
                      <text:list-item text:style-override="id1-3-2-2-7-4-3-1-3-4">
                        <text:number>iv.</text:number>
                        <text:p text:style-name="al"> Planning van de activiteiten</text:p>
                      </text:list-item>
                    </text:list>
                  </text:list-item>
                  <text:list-item text:style-override="id1-3-2-2-7-4-3-2">
                    <text:number>b.</text:number>
                    <text:p text:style-name="al">Een realistische begroting waarin alle kosten en baten die betrekking hebben op de activiteiten zijn gespecificeerd, voorzien van een toelichting op de noodzaak. Personeelskosten kunnen zijn opgenomen in de begroting maar voor deze kosten wordt geen subsidie beschikbaar gesteld. </text:p>
                  </text:list-item>
                </text:list>
              </text:list-item>
              <text:list-item text:style-override="id1-3-2-2-7-5">
                <text:number>4.</text:number>
                <text:p text:style-name="al">Het college neemt binnen zes weken na ontvangst van de volledige aanvraag een besluit op de aanvraag.</text:p>
              </text:list-item>
            </text:list>
          </text:section>
          <text:section text:name="artikel_id1-3-2-2-8" text:style-name="artikel">
            <text:p text:style-name="artikel_kop_titel"><text:span text:style-name="artikel_kop_label">Artikel</text:span> <text:span text:style-name="artikel_kop_nr">8.</text:span> Beoordelingscriteria / Verdeelregels</text:p>
            <text:list text:style-name="id1-3-2-2-8-2">
              <text:list-item text:style-override="id1-3-2-2-8-2">
                <text:number>1.</text:number>
                <text:p text:style-name="al">Volledig aangeleverde aanvragen worden beoordeeld op volgorde van binnenkomst zolang het plafond van de desbetreffende tranche zoals bedoeld in artikel 4 niet is bereikt.</text:p>
              </text:list-item>
              <text:list-item text:style-override="id1-3-2-2-8-3">
                <text:number>2.</text:number>
                <text:p text:style-name="al">Per tranche wordt maximaal één keer subsidie toegekend aan leden van hetzelfde huishouden en organisaties. </text:p>
              </text:list-item>
              <text:list-item text:style-override="id1-3-2-2-8-4">
                <text:number>3.</text:number>
                <text:p text:style-name="al">Bij de toekenning van de subsidie wordt gestreefd naar een gelijkmatige geografische spreiding over de stad met specifieke aandacht voor sociaaleconomisch kwetsbare wijken.</text:p>
              </text:list-item>
              <text:list-item text:style-override="id1-3-2-2-8-5">
                <text:number>4.</text:number>
                <text:p text:style-name="al">Voor het bepalen van de volgorde geldt de datum waarop de aanvraag volledig is. Met inachtneming van de mogelijkheid tot het verzoek voor aanvullende informatie ten behoeve van beoordeling van de activiteit. </text:p>
              </text:list-item>
              <text:list-item text:style-override="id1-3-2-2-8-6">
                <text:number>5.</text:number>
                <text:p text:style-name="al">Volledige aanvragen worden beoordeeld op grond van de volgende criteria: </text:p>
                <text:list text:style-name="id1-3-2-2-8-6-3">
                  <text:list-item text:style-override="id1-3-2-2-8-6-3-1">
                    <text:number>a.</text:number>
                    <text:p text:style-name="al">De mate waarin de initiatieven bijdragen aan de doelen in Artikel 2 van deze regeling;</text:p>
                  </text:list-item>
                  <text:list-item text:style-override="id1-3-2-2-8-6-3-2">
                    <text:number>b.</text:number>
                    <text:p text:style-name="al">De mate waarin de initiatieven aantoonbaar realistisch en realiseerbaar zijn; waarbij conform plan en planning uiterlijk binnen 6 maanden (in geval van tranche 1) en één jaar (in geval van tranche 2) na het beschikbaar stellen van een bijdrage het initiatief/de activiteit is uitgevoerd en passend binnen de op dat moment geldende coronamaatregelen; </text:p>
                  </text:list-item>
                  <text:list-item text:style-override="id1-3-2-2-8-6-3-3">
                    <text:number>c.</text:number>
                    <text:p text:style-name="al">De mate waarin de activiteit past binnen de duurzaamheidsambities van de gemeente;</text:p>
                  </text:list-item>
                  <text:list-item text:style-override="id1-3-2-2-8-6-3-4">
                    <text:number>d.</text:number>
                    <text:p text:style-name="al">De mate waarin de te maken kosten voor een activiteit realistisch, efficiënt en doelmatig zijn voor het te behalen resultaat (kosten/baten); </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de weigeringsgronden genoemd in de artikelen 4:25, tweede lid en 4:35 van de Algemene wet bestuursrecht en in de Algemene subsidieverordening kan het college de subsidie geheel of gedeeltelijk weigeren wanneer:</text:p>
            <text:p text:style-name="al"/>
            <text:list text:style-name="id1-3-2-2-9-4">
              <text:list-item text:style-override="id1-3-2-2-9-4-1">
                <text:number>1.</text:number>
                <text:p text:style-name="al">De activiteiten niet voldoen aan de criteria en/of voorwaarden, opgenomen in deze Subsidieregeling;</text:p>
              </text:list-item>
              <text:list-item text:style-override="id1-3-2-2-9-4-2">
                <text:number>2.</text:number>
                <text:p text:style-name="al">De activiteiten in strijd zijn met wettelijke en gemeentelijke regelgeving en beleid; </text:p>
              </text:list-item>
              <text:list-item text:style-override="id1-3-2-2-9-4-3">
                <text:number>3.</text:number>
                <text:p text:style-name="al">De aanvraag naar het oordeel van het college niet of in onvoldoende mate voldoet aan de criteria in Artikel 8;</text:p>
              </text:list-item>
              <text:list-item text:style-override="id1-3-2-2-9-4-4">
                <text:number>4.</text:number>
                <text:p text:style-name="al">De aanvraag betrekking heeft op een activiteit die plaatsvindt in 2021 waarvoor een evenementenvergunning categorie B of C is vereist;</text:p>
              </text:list-item>
              <text:list-item text:style-override="id1-3-2-2-9-4-5">
                <text:number>5.</text:number>
                <text:p text:style-name="al">De aanvraag betrekking heeft op een activiteit die plaatsvindt in 2022 waarvoor een evenementenvergunning categorie C is vereist;</text:p>
              </text:list-item>
              <text:list-item text:style-override="id1-3-2-2-9-4-6">
                <text:number>6.</text:number>
                <text:p text:style-name="al">De aanvrager niet voldoet aan de doelgroep van deze regeling zoals beschreven in Artikel 5. </text:p>
              </text:list-item>
              <text:list-item text:style-override="id1-3-2-2-9-4-7">
                <text:number>7.</text:number>
                <text:p text:style-name="al">Het subsidieplafond voor de betreffende tranche is bereikt.</text:p>
              </text:list-item>
              <text:list-item text:style-override="id1-3-2-2-9-4-8">
                <text:number>8.</text:number>
                <text:p text:style-name="al">De aanvraag wordt ontvangen na 1 december 2022.</text:p>
              </text:list-item>
              <text:list-item text:style-override="id1-3-2-2-9-4-9">
                <text:number>9.</text:number>
                <text:p text:style-name="al">De aanvraag betrekking heeft op noodsteun of dekking van exploitatielasten die behoren tot de reguliere bedrijfsvoering van de aanvrager.</text:p>
              </text:list-item>
              <text:list-item text:style-override="id1-3-2-2-9-4-10">
                <text:number>10.</text:number>
                <text:p text:style-name="al">De aanvraag betrekking heeft op activiteiten:</text:p>
                <text:list text:style-name="id1-3-2-2-9-4-10-3">
                  <text:list-item text:style-override="id1-3-2-2-9-4-10-3-1">
                    <text:number>a.</text:number>
                    <text:p text:style-name="al">met <text:span text:style-name="nadrukcur">uitsluitend</text:span> een winstoogmerk;</text:p>
                  </text:list-item>
                  <text:list-item text:style-override="id1-3-2-2-9-4-10-3-2">
                    <text:number>b.</text:number>
                    <text:p text:style-name="al">Van religieuze aard;</text:p>
                  </text:list-item>
                  <text:list-item text:style-override="id1-3-2-2-9-4-10-3-3">
                    <text:number>c.</text:number>
                    <text:p text:style-name="al">Die structurele aanpassingen aan de openbare ruimte voorstellen;</text:p>
                  </text:list-item>
                  <text:list-item text:style-override="id1-3-2-2-9-4-10-3-4">
                    <text:number>d.</text:number>
                    <text:p text:style-name="al">Waarbij al begonnen is met de uitvoering van de activiteit(-en) waarvoor subsidie wordt aangevraagd.</text:p>
                  </text:list-item>
                  <text:list-item text:style-override="id1-3-2-2-9-4-10-3-5">
                    <text:number>e.</text:number>
                    <text:p text:style-name="al">Waar het college reeds op een andere wijze een bijdrage aan levert of kan leveren.</text:p>
                  </text:list-item>
                </text:list>
              </text:list-item>
            </text:list>
          </text:section>
          <text:section text:name="artikel_id1-3-2-2-10" text:style-name="artikel">
            <text:p text:style-name="artikel_kop_titel"><text:span text:style-name="artikel_kop_label">Artikel</text:span> <text:span text:style-name="artikel_kop_nr">10.</text:span> Hoogte subsidiebedrag</text:p>
            <text:list text:style-name="id1-3-2-2-10-2">
              <text:list-item text:style-override="id1-3-2-2-10-2">
                <text:number>1.</text:number>
                <text:p text:style-name="al">De subsidie bedraagt minimaal € 500 en maximaal € 10.000 per aanvraag.</text:p>
              </text:list-item>
              <text:list-item text:style-override="id1-3-2-2-10-3">
                <text:number>2.</text:number>
                <text:p text:style-name="al">De volgende kosten komen niet in aanmerking voor subsidie:</text:p>
                <text:list text:style-name="id1-3-2-2-10-3-3">
                  <text:list-item text:style-override="id1-3-2-2-10-3-3-1">
                    <text:number>a.</text:number>
                    <text:p text:style-name="al">Personeelskosten van de aanvrager;</text:p>
                  </text:list-item>
                  <text:list-item text:style-override="id1-3-2-2-10-3-3-2">
                    <text:number>b.</text:number>
                    <text:p text:style-name="al">Kosten die naar het oordeel van het college niet noodzakelijk zijn voor het realiseren van de doelstelling van de subsidie.</text:p>
                  </text:list-item>
                  <text:list-item text:style-override="id1-3-2-2-10-3-3-3">
                    <text:number>c.</text:number>
                    <text:p text:style-name="al">Kosten die als overhead (zoals de structurele huur van een ruimte) kunnen worden aangemerkt, komen niet in aanmerking voor subsidie. </text:p>
                  </text:list-item>
                  <text:list-item text:style-override="id1-3-2-2-10-3-3-4">
                    <text:number>d.</text:number>
                    <text:p text:style-name="al">Eventuele vergoedingen, in het geval van bijvoorbeeld ZZP’ers en culturele makers, mogen nooit hoger zijn dan vrijwilligersvergoedingen of een maatschappelijk tarief (maximaal 50€ per uur).</text:p>
                  </text:list-item>
                </text:list>
              </text:list-item>
            </text:list>
          </text:section>
          <text:section text:name="artikel_id1-3-2-2-11" text:style-name="artikel">
            <text:p text:style-name="artikel_kop_titel"><text:span text:style-name="artikel_kop_label">Artikel</text:span> <text:span text:style-name="artikel_kop_nr">11.</text:span> Verplichtingen</text:p>
            <text:p text:style-name="al">Onverminderd het bepaalde in artikel 4:37 van de Algemene wet bestuursrecht en de Algemene subsidieverordening Haarlem is de ontvanger van een subsidie verplicht:</text:p>
            <text:p text:style-name="al"/>
            <text:list text:style-name="id1-3-2-2-11-4">
              <text:list-item text:style-override="id1-3-2-2-11-4-1">
                <text:number>1.</text:number>
                <text:p text:style-name="al">Verantwoording af te leggen conform de bepalingen in de toekenningsbeschikking;</text:p>
              </text:list-item>
              <text:list-item text:style-override="id1-3-2-2-11-4-2">
                <text:number>2.</text:number>
                <text:p text:style-name="al">Voor bedragen onder de € 5.000 dient binnen drie maanden na het plaatsvinden van de activiteit een bewijs dat de activiteit heeft plaatsgevonden. Dit kan in de vorm van een video-, foto-, of geschreven verslag. Medewerking aan (additionele) publicatiedoeleinden van de gemeente kan gevraagd worden. </text:p>
              </text:list-item>
              <text:list-item text:style-override="id1-3-2-2-11-4-3">
                <text:number>3.</text:number>
                <text:p text:style-name="al">Voor bedragen tussen de € 5.000 en €10.000 kunnen naast bovenstaand ook een bewijs van de gemaakte kosten (bijvoorbeeld inkoopbonnen) gevraagd worden. Deze controle zal steekproefsgewijs plaatsvinden. </text:p>
              </text:list-item>
            </text:list>
          </text:section>
          <text:section text:name="artikel_id1-3-2-2-12" text:style-name="artikel">
            <text:p text:style-name="artikel_kop_titel"><text:span text:style-name="artikel_kop_label">Artikel</text:span> <text:span text:style-name="artikel_kop_nr">12.</text:span> Publicatie</text:p>
            <text:p text:style-name="al">Deze subsidieregeling wordt na vaststelling door het college bekendgemaakt in het Gemeentebla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op de dag na bekendmaking.</text:p>
              </text:list-item>
              <text:list-item text:style-override="id1-3-2-2-13-3">
                <text:number>2.</text:number>
                <text:p text:style-name="al">Deze subsidieregeling loopt tot en met 31 december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Haarlems Corona Initiatievenbudg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08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titel 4.2 van de Algemene wet bestuursrecht]|[1.0:c:BWBR0005537&amp;titeldeel=4.2&amp;g=2021-07-23</meta:user-defined>
    <meta:user-defined meta:name="DC.source">https://lokaleregelgeving.overheid.nl/CVDR653947</meta:user-defined>
    <meta:user-defined meta:name="OVERHEIDop.referentienummer">2021/357787</meta:user-defined>
    <meta:user-defined meta:name="DCTERMS.alternative">Subsidieregeling Haarlems Corona Initiatievenbudget </meta:user-defined>
    <dc:language>nl</dc:language>
    <meta:user-defined meta:name="OVERHEIDop.locatietype/OVERHEIDop.gebiedsmarkering">Gemeente</meta:user-defined>
    <meta:user-defined meta:name="DC.title">Besluit van het college van burgemeester en wethouders van de gemeente Haarlem houdende regels omtrent subsidieverstrekking aan initiatieven die bijdragen aan het herstel na de coronacrisis (Subsidieregeling Haarlems Corona Initiatievenbudget)</meta:user-defined>
    <meta:user-defined meta:name="DCTERMS.W3CDTF/DCTERMS.available">2021-08-30</meta:user-defined>
    <meta:user-defined meta:name="DCTERMS.W3CDTF/OVERHEIDop.jaargang">2021</meta:user-defined>
    <meta:user-defined meta:name="OVERHEIDop.publicationIssue">252086</meta:user-defined>
    <meta:user-defined meta:name="OVERHEIDop.betreftRegeling">CVDR661022_1</meta:user-defined>
    <meta:user-defined meta:name="xs:date/OVERHEIDop.startdatum">2021-08-31</meta:user-defined>
    <meta:user-defined meta:name="OVERHEIDop.GmbID/DC.identifier">gmb-2021-252086</meta:user-defined>
    <meta:user-defined meta:name="OVERHEIDop.versieInformatie"/>
  </office:meta>
</office:document-meta>
</file>