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Laan van Groot Schuylenburg 200, 210, 270, 310 en 320 en Krepelsbosch 5 te Apeldoor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De omgevingsvergunning regulier voor de Laan van Groot Schuylenburg 200, 210, 270, 310, 320 en Krepelsbosch 5 te Apeldoorn voorziet in het realiseren van 4 geluidgevoelige bestemmingen binnen de zone van de Zutphensestraat.</text:p>
            <text:p text:style-name="common-al"/>
            <text:p text:style-name="common-al">Datum verzending: 26 juli 2021</text:p>
            <text:p text:style-name="common-al"/>
            <text:p text:style-name="common-al">Zaaknummer: OVIJ2021OAV00574</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Zutphensestraat bij 4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29 jul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Bezwaar:</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V0057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V00574</meta:user-defined>
    <dc:language>nl</dc:language>
    <meta:user-defined meta:name="OVERHEIDop.locatietype/OVERHEIDop.gebiedsmarkering">Weg</meta:user-defined>
    <meta:user-defined meta:name="DC.title">Gemeente Apeldoorn, Verzoek hogere grenswaarde – beschikking, reguliere procedure, Laan van Groot Schuylenburg 200, 210, 270, 310 en 320 en Krepelsbosch 5 te Apeldoorn te Apeldoorn</meta:user-defined>
    <meta:user-defined meta:name="DCTERMS.W3CDTF/DCTERMS.available">2021-07-28</meta:user-defined>
    <meta:user-defined meta:name="DCTERMS.W3CDTF/OVERHEIDop.jaargang">2021</meta:user-defined>
    <meta:user-defined meta:name="OVERHEIDop.publicationIssue">252079</meta:user-defined>
    <meta:user-defined meta:name="OVERHEIDop.GmbID/DC.identifier">gmb-2021-252079</meta:user-defined>
    <meta:user-defined meta:name="OVERHEIDop.versieInformatie"/>
  </office:meta>
</office:document-meta>
</file>