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perwiekplein 17, 1602N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6 juli 2021 een besluit genomen op de aanvraag met zaaknummer 2021-000661 voor plaatsen van nieuwe bestickering op locatie Koperwiekplein 17, 1602N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 aanvraag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7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20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Koperwiekplein 17, 1602NK Enkhuizen</meta:user-defined>
    <dc:language>nl</dc:language>
    <meta:user-defined meta:name="OVERHEIDop.locatietype/OVERHEIDop.gebiedsmarkering">Punt</meta:user-defined>
    <meta:user-defined meta:name="DC.title">Kennisgeving besluit op aanvraag beschikking, Koperwiekplein 17, 1602NK Enk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76</meta:user-defined>
    <meta:user-defined meta:name="OVERHEIDop.GmbID/DC.identifier">gmb-2021-252076</meta:user-defined>
    <meta:user-defined meta:name="OVERHEIDop.versieInformatie"/>
  </office:meta>
</office:document-meta>
</file>