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de brandcompartimenteringen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oftwareweg 3, wijzigen van de brandcompartimenteringen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0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wijzigen van de brandcompartimenteringen - Softwareweg 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75</meta:user-defined>
    <meta:user-defined meta:name="OVERHEIDop.GmbID/DC.identifier">gmb-2021-252075</meta:user-defined>
    <meta:user-defined meta:name="OVERHEIDop.versieInformatie"/>
  </office:meta>
</office:document-meta>
</file>