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Marleseweg 25 (HAM00M1444) Den Ham,  bouwen van een bedrijfshal op het bedrijventerrein Kroezenhoek west, ontvangen op 22-07-2021, zaaknummer 1700ESUITE37969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 Marleseweg 25 (HAM00M1444) Den Ham </text:p>
            <text:p text:style-name="common-al">Project: bouwen van een bedrijfshal op het bedrijventerrein Kroezenhoek west</text:p>
            <text:p text:style-name="common-al">Ingekomen: 22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20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9692021</meta:user-defined>
    <meta:user-defined meta:name="DCTERMS.abstract">bouwen van een bedrijfshal op het bedrijventerrein Kroezenhoek west</meta:user-defined>
    <dc:language>nl</dc:language>
    <meta:user-defined meta:name="OVERHEIDop.locatietype/OVERHEIDop.gebiedsmarkering">Punt</meta:user-defined>
    <meta:user-defined meta:name="DC.title">Gemeente Twenterand - aanvraag omgevingsvergunning, Achter Marleseweg 25 (HAM00M1444) Den Ham,  bouwen van een bedrijfshal op het bedrijventerrein Kroezenhoek west, ontvangen op 22-07-2021, zaaknummer 1700ESUITE37969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073</meta:user-defined>
    <meta:user-defined meta:name="OVERHEIDop.GmbID/DC.identifier">gmb-2021-252073</meta:user-defined>
    <meta:user-defined meta:name="OVERHEIDop.versieInformatie"/>
  </office:meta>
</office:document-meta>
</file>