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(uitgebreide procedure) - bouwen van een bouwmarkt met drive-in, een tuincentrum en een parkeergarage en diverse bijbehorende objecten - Lübeck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uitgebreide procedure), Lübeckweg 2, bouwen van een bouwmarkt met drive-in, een tuincentrum en een parkeergarage en diverse bijbehorende objecten , 14-07-2021. Rechtsmiddel: Beroep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6164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ing omgevingsvergunning (uitgebreide procedure) - bouwen van een bouwmarkt met drive-in, een tuincentrum en een parkeergarage en diverse bijbehorende objecten - Lübeckweg 2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66</meta:user-defined>
    <meta:user-defined meta:name="OVERHEIDop.GmbID/DC.identifier">gmb-2021-252066</meta:user-defined>
    <meta:user-defined meta:name="OVERHEIDop.versieInformatie"/>
  </office:meta>
</office:document-meta>
</file>