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- en horecavergunning - Café-Bar-Petit restaurant "Scaramouche" - Van Ostadelaan 25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6JG252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Van Ostadelaan 252 te Alkmaar:</text:span> alcoholvergunning Café-Bar-Petit restaurant "Scaramouche"</text:p>
            <text:p text:style-name="common-al">Zaaknummer: 00002260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0000226009</meta:user-defined>
    <dc:language>nl</dc:language>
    <meta:user-defined meta:name="OVERHEIDop.locatietype/OVERHEIDop.gebiedsmarkering">Adres</meta:user-defined>
    <meta:user-defined meta:name="DC.title">Gemeente Alkmaar - verlening drank- en horecavergunning - Café-Bar-Petit restaurant "Scaramouche" - Van Ostadelaan 252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64</meta:user-defined>
    <meta:user-defined meta:name="OVERHEIDop.GmbID/DC.identifier">gmb-2021-252064</meta:user-defined>
    <meta:user-defined meta:name="OVERHEIDop.versieInformatie"/>
  </office:meta>
</office:document-meta>
</file>