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meldingen slopen - slopen van een loods 3 - Amersfoortsestraat 23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Amersfoortsestraat 23A, slopen van een loods 3 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6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06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meldingen slopen - slopen van een loods 3 - Amersfoortsestraat 23A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62</meta:user-defined>
    <meta:user-defined meta:name="OVERHEIDop.GmbID/DC.identifier">gmb-2021-252062</meta:user-defined>
    <meta:user-defined meta:name="OVERHEIDop.versieInformatie"/>
  </office:meta>
</office:document-meta>
</file>