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drank- en horecavergunning - Bar Bali - Houttil 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   </text:p>
            <text:p text:style-name="common-al">1811JM8</text:p>
            <text:p text:style-name="common-al">
            <text:span text:style-name="nadrukvet">Verleende drank en horecavergunning</text:span>
          </text:p>
            <text:p text:style-name="common-al">Burgemeester en wethouders van Alkmaar maken bekend, dat zij de volgende drank en horeca vergunning hebben verleend:</text:p>
            <text:p text:style-name="common-al">
            <text:span text:style-name="nadrukvet">Houttil 8 te Alkmaar:</text:span> drank- en horecavergunning Bar Bali </text:p>
            <text:p text:style-name="common-al">Zaaknummer: 00002095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05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meta:user-defined meta:name="OVERHEIDop.referentienummer">0000209566</meta:user-defined>
    <dc:language>nl</dc:language>
    <meta:user-defined meta:name="OVERHEIDop.locatietype/OVERHEIDop.gebiedsmarkering">Adres</meta:user-defined>
    <meta:user-defined meta:name="DC.title">Gemeente Alkmaar - verlening drank- en horecavergunning - Bar Bali - Houttil 8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50</meta:user-defined>
    <meta:user-defined meta:name="OVERHEIDop.GmbID/DC.identifier">gmb-2021-252050</meta:user-defined>
    <meta:user-defined meta:name="OVERHEIDop.versieInformatie"/>
  </office:meta>
</office:document-meta>
</file>