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terrasvergunning - Café Paradiso - Verdronkenoord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   </text:p>
            <text:p text:style-name="common-al">1811BD119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Verdronkenoord 119 te Alkmaar:</text:span> terrasvergunning Café Paradiso</text:p>
            <text:p text:style-name="common-al">Zaaknummer: 0000215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0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0000215042</meta:user-defined>
    <dc:language>nl</dc:language>
    <meta:user-defined meta:name="OVERHEIDop.locatietype/OVERHEIDop.gebiedsmarkering">Adres</meta:user-defined>
    <meta:user-defined meta:name="DC.title">Gemeente Alkmaar - verlening terrasvergunning - Café Paradiso - Verdronkenoord 119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45</meta:user-defined>
    <meta:user-defined meta:name="OVERHEIDop.GmbID/DC.identifier">gmb-2021-252045</meta:user-defined>
    <meta:user-defined meta:name="OVERHEIDop.versieInformatie"/>
  </office:meta>
</office:document-meta>
</file>