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dakkapel op het achterdakvlak en dakramen in het voordakvlak - Schaepman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chaepmanlaan 15, plaatsen van een dakkapel op het achterdakvlak en dakramen in het voordakvlak , Rechtsmiddel: Geen. Ter informatie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verlenging beslistermijn omgevingsvergunning - plaatsen van een dakkapel op het achterdakvlak en dakramen in het voordakvlak - Schaepmanlaan 15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44</meta:user-defined>
    <meta:user-defined meta:name="OVERHEIDop.GmbID/DC.identifier">gmb-2021-252044</meta:user-defined>
    <meta:user-defined meta:name="OVERHEIDop.versieInformatie"/>
  </office:meta>
</office:document-meta>
</file>